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slaapkamer, Geesterse Binnenweg 38, 7271V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is een aanvraag ontvangen voor het uitbreiden van de slaapkamer op locatie Geesterse Binnenweg 38, 7271VZ Borculo. De aanvraag is geregistreerd onder zaaknummer Z2024-0000076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319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9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9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61</meta:user-defined>
    <meta:user-defined meta:name="DCTERMS.abstract">Betreft: Aanvraag op locatie Geesterse Binnenweg 38, 7271VZ Borculo</meta:user-defined>
    <dc:language>nl</dc:language>
    <meta:user-defined meta:name="OVERHEIDop.locatietype/OVERHEIDop.gebiedsmarkering">Vlak</meta:user-defined>
    <meta:user-defined meta:name="DC.title">Aanvraag vergunning voor uitbreiden van de slaapkamer, Geesterse Binnenweg 38, 7271VZ Borculo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191</meta:user-defined>
    <meta:user-defined meta:name="OVERHEIDop.GmbID/DC.identifier">gmb-2024-273191</meta:user-defined>
    <meta:user-defined meta:name="OVERHEIDop.versieInformatie"/>
  </office:meta>
</office:document-meta>
</file>