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adressen te Someren-Dorp, Someren-Eind en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16.57 van de Omgevingswet bekend dat op 13-06-2024 een aanvraag voor een omgevingsvergunning is ingediend voor:</text:p>
            <text:p text:style-name="common-al">- <text:span text:style-name="nadrukvet">Diverse adressen te Someren-Dorp, Someren-Eind en Lierop</text:span>, inzake het renoveren van 25 huurwoning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318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8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8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1790</meta:user-defined>
    <meta:user-defined meta:name="DCTERMS.abstract">Renoveren 25 huurwoningen diverse adressen Someren, Someren-Eind en Lier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diverse adressen te Someren-Dorp, Someren-Eind en Lierop</meta:user-defined>
    <meta:user-defined meta:name="DCTERMS.W3CDTF/DCTERMS.available">2024-06-27</meta:user-defined>
    <meta:user-defined meta:name="DCTERMS.W3CDTF/OVERHEIDop.jaargang">2024</meta:user-defined>
    <meta:user-defined meta:name="OVERHEIDop.publicationIssue">273188</meta:user-defined>
    <meta:user-defined meta:name="OVERHEIDop.GmbID/DC.identifier">gmb-2024-273188</meta:user-defined>
    <meta:user-defined meta:name="OVERHEIDop.versieInformatie"/>
  </office:meta>
</office:document-meta>
</file>