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Hardenber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en de burgemeester van de gemeente Hardenberg, ieder voor zover het de eigen bevoegdheid betreft;</text:p>
            <text:p text:style-name="al"/>
            <text:p text:style-name="al">gelet op artikel 160, sub a en sub e van de Gemeentewet, artikel 168 van de Gemeentewet en Afdeling 10.1.1. van de Algemene wet bestuursrecht;</text:p>
            <text:p text:style-name="al"/>
            <text:p text:style-name="al">overwegende dat:</text:p>
            <text:list text:style-name="id1-3-2-2-1-7">
              <text:list-item text:style-override="id1-3-2-2-1-7-1">
                <text:number>-</text:number>
                <text:p text:style-name="al">in het Integraal Zorg Akkoord (IZA) afspraken gemaakt zijn om in samenwerking tussen gemeenten, zorgaanbieders, zorgverzekeraars en zorgkantoren de gezondheid van inwoners te bevorderen en passende zorg te verlenen door processen goed op elkaar aan te laten sluiten en regionaal afspraken te maken over de (domeinoverstijgende) samenwerking;</text:p>
              </text:list-item>
              <text:list-item text:style-override="id1-3-2-2-1-7-2">
                <text:number>-</text:number>
                <text:p text:style-name="al">in de werkstructuur (van VNG en ZN, 2019) is gekomen tot 44 samenwerkingsregio’s, waarbij de drie financiers in de regio (gemeenten, zorgverzekeraar(s) en zorgkantoor) de verantwoordelijkheid hebben voor en aanspreekbaar zijn op de kwaliteit van de samenwerking tussen partijen in relatie tot het IZA;</text:p>
              </text:list-item>
              <text:list-item text:style-override="id1-3-2-2-1-7-3">
                <text:number>-</text:number>
                <text:p text:style-name="al">de financiële middelen beschikbaar worden gesteld aan de regio door middel van een SPUK, waarbij is vereist dat één gemeente namens de andere gemeenten een aanvraag indient;</text:p>
              </text:list-item>
              <text:list-item text:style-override="id1-3-2-2-1-7-4">
                <text:number>-</text:number>
                <text:p text:style-name="al">de gemeenten van de regio IJssel-Vecht de gemeente Zwolle als aangewezen gemeente wensen aan te wijzen voor het aanvragen en beheren van de SPUK IZA en gemeente Zwolle bereid is deze rol te dragen;</text:p>
              </text:list-item>
              <text:list-item text:style-override="id1-3-2-2-1-7-5">
                <text:number>-</text:number>
                <text:p text:style-name="al">dat het wenselijk is zorg te dragen voor mandatering van bevoegdheden in verband met de SPUK IZA en de afspraken in de governance overeenkomst IZA regio IJssel-Vecht.</text:p>
              </text:list-item>
            </text:list>
            <text:p text:style-name="al"/>
            <text:p text:style-name="al">Besluiten vast te stellen het</text:p>
            <text:p text:style-name="al"/>
            <text:p text:style-name="al">
            <text:span text:style-name="nadrukvet">Mandaat, volmacht- en machtigingsbesluit IZA gemeente Hardenberg 2023</text:span>
          </text:p>
          </text:section>
          <text:section text:name="artikel_id1-3-2-2-2" text:style-name="artikel">
            <text:p text:style-name="artikel_kop_titel"><text:span text:style-name="artikel_kop_label">Artikel</text:span> <text:span text:style-name="artikel_kop_nr"> 1 </text:span> Volmacht en machtiging SPUK IZA</text:p>
            <text:list text:style-name="id1-3-2-2-2-2">
              <text:list-item text:style-override="id1-3-2-2-2-2">
                <text:number> 1. </text:number>
                <text:p text:style-name="al">De burgemeester en het college, ieder voor zover het de eigen bevoegdheid betreft, verlenen volmacht en machtiging aan:</text:p>
                <text:list text:style-name="id1-3-2-2-2-2-3">
                  <text:list-item text:style-override="id1-3-2-2-2-2-3-1">
                    <text:number>-</text:number>
                    <text:p text:style-name="al">het college van burgemeester en wethouders van de gemeente Zwolle om waar nodig op basis van de SPUK IZA middelen aan te vragen, deze te beheren en daarover verantwoording af te leggen aan de subsidieverstrekker;</text:p>
                  </text:list-item>
                  <text:list-item text:style-override="id1-3-2-2-2-2-3-2">
                    <text:number>-</text:number>
                    <text:p text:style-name="al">het college van burgemeester en wethouders van de gemeente Zwolle, en de programmamanager IZA voor het zijn van aanspreekpunt voor zorgaanbieders, zorgverzekeraars, en zorgkantoren en het verrichten van handelingen in relatie tot de IZA-doelen, met inachtneming van de afspraken in de governance overeenkomst;</text:p>
                  </text:list-item>
                  <text:list-item text:style-override="id1-3-2-2-2-2-3-3">
                    <text:number>-</text:number>
                    <text:p text:style-name="al">de burgemeester van de gemeente Zwolle tot ondertekening van de SPUK-aanvraag in relatie tot het IZA, namens de gemeente Hardenberg.</text:p>
                  </text:list-item>
                </text:list>
              </text:list-item>
              <text:list-item text:style-override="id1-3-2-2-2-3">
                <text:number> 2. </text:number>
                <text:p text:style-name="al">Ondervolmacht en ondermachtiging van de in lid 1 genoemde bevoegdheden is toegestaan.</text:p>
              </text:list-item>
            </text:list>
            <text:p text:style-name="al"/>
          </text:section>
          <text:section text:name="artikel_id1-3-2-2-3" text:style-name="artikel">
            <text:p text:style-name="artikel_kop_titel"><text:span text:style-name="artikel_kop_label">Artikel</text:span> <text:span text:style-name="artikel_kop_nr"> 2 </text:span> Mandaat wethouder</text:p>
            <text:list text:style-name="id1-3-2-2-3-2">
              <text:list-item text:style-override="id1-3-2-2-3-2">
                <text:number> 1. </text:number>
                <text:p text:style-name="al">Het college verleent mandaat, volmacht en machtiging aan de wethouder WMO om middels het BO van de governance structuur IZA te besluiten over de in artikel 2, lid 5 van de governance overeenkomst genoemde taken en het verrichten van overige handelingen die hiermee verband houden.</text:p>
              </text:list-item>
            </text:list>
            <text:p text:style-name="al"/>
          </text:section>
          <text:section text:name="artikel_id1-3-2-2-4" text:style-name="artikel">
            <text:p text:style-name="artikel_kop_titel"><text:span text:style-name="artikel_kop_label">Artikel</text:span> <text:span text:style-name="artikel_kop_nr"> 3 </text:span> Mandaat, volmacht en machtiging college van burgemeester en wethouders van de gemeente Zwolle</text:p>
            <text:list text:style-name="id1-3-2-2-4-2">
              <text:list-item text:style-override="id1-3-2-2-4-2">
                <text:number> 1. </text:number>
                <text:p text:style-name="al">Het college verleent mandaat, volmacht en machtiging aan het college van de gemeente Zwolle om te besluiten tot het aangaan van overeenkomsten of het verstrekken van opdrachten aan derden eventueel voortvloeiend uit gunningsbesluiten vanwege een aanbesteding en overige handelingen die hiermee verband houden, onder de voorwaarden dat:</text:p>
                <text:list text:style-name="id1-3-2-2-4-2-3">
                  <text:list-item text:style-override="id1-3-2-2-4-2-3-1">
                    <text:number>a.</text:number>
                    <text:p text:style-name="al">de opdracht nodig is in het kader van de voorbereiding, coördinatie, het proces of de organisatie met betrekking tot IZA en/of het regioplan; en</text:p>
                  </text:list-item>
                  <text:list-item text:style-override="id1-3-2-2-4-2-3-2">
                    <text:number>b.</text:number>
                    <text:p text:style-name="al">hiertoe besloten is door het BO voor opdrachten tot de Europese aanbestedingsdrempels of hiertoe besloten is door de stuurgroep IZA voor opdrachten tot € 50.000,- ex BTW en de uitgave past binnen de jaarlijkse begroting zoals goedgekeurd door het BO; en</text:p>
                  </text:list-item>
                  <text:list-item text:style-override="id1-3-2-2-4-2-3-3">
                    <text:number>c.</text:number>
                    <text:p text:style-name="al">de uitgave gedekt is vanuit de SPUK IZA.</text:p>
                  </text:list-item>
                </text:list>
              </text:list-item>
              <text:list-item text:style-override="id1-3-2-2-4-3">
                <text:number> 2. </text:number>
                <text:p text:style-name="al">Ondermandaat, ondervolmacht en ondermachtiging van de in lid 1 genoemde bevoegdheden is toegestaan.</text:p>
              </text:list-item>
              <text:list-item text:style-override="id1-3-2-2-4-4">
                <text:number> 3. </text:number>
                <text:p text:style-name="al">De burgemeester verleent volmacht aan de afdelingsmanager MO van de gemeente Zwolle om namens de gemeente tot ondertekening van de privaatrechtelijke overeenkomst die met toepassing van het mandaat in dit artikel tot stand zijn gekomen, over te gaan.</text:p>
              </text:list-item>
            </text:list>
            <text:p text:style-name="al"/>
          </text:section>
          <text:section text:name="artikel_id1-3-2-2-5" text:style-name="artikel">
            <text:p text:style-name="artikel_kop_titel"><text:span text:style-name="artikel_kop_label">Artikel</text:span> <text:span text:style-name="artikel_kop_nr"> 4 </text:span> Inwerkingtreding en intrekking</text:p>
            <text:list text:style-name="id1-3-2-2-5-2">
              <text:list-item text:style-override="id1-3-2-2-5-2">
                <text:number> 1. </text:number>
                <text:p text:style-name="al">Dit besluit treedt in werking op de dag na bekendmaking ervan.</text:p>
              </text:list-item>
              <text:list-item text:style-override="id1-3-2-2-5-3">
                <text:number> 2. </text:number>
                <text:p text:style-name="al">De volmacht, machtiging en het mandaat eindigt op het moment van intrekking van dit besluit;</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te Hardenberg op 20 juni 2023, ieder voor zover het zijn bevoegdheid betreft.</text:span></text:p>
            <text:p><text:span text:style-name="deze">Burgemeester en wethouders van de gemeente Hardenberg,</text:span></text:p>
            <text:p>Secretaris, Burgemeester,</text:p>
            <text:p><text:span text:style-name="ondertekening_naam"><text:span text:style-name="voornaam">I.A.A. Oostmeijer-Oosting M.W. Offinga</text:span><text:span text:style-name="achternaam"/></text:span></text:p>
            <text:p>Burgemeester van de gemeente Hardenberg,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318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8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8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68 van de Gemeentewet]|[1.0:c:BWBR0005416&amp;artikel=168&amp;g=2024-01-31</meta:user-defined>
    <meta:user-defined meta:name="DC.source">afdeling 10.1.1 van de Algemene wet bestuursrecht]|[1.0:c:BWBR0005537&amp;afdeling=10.1.1&amp;g=2024-05-01</meta:user-defined>
    <meta:user-defined meta:name="OVERHEIDop.referentienummer">540779</meta:user-defined>
    <meta:user-defined meta:name="DCTERMS.alternative">Mandaat, volmacht- en machtigingsbesluit IZA gemeente Hardenberg 2023</meta:user-defined>
    <dc:language>nl</dc:language>
    <meta:user-defined meta:name="OVERHEIDop.locatietype/OVERHEIDop.gebiedsmarkering">Gemeente</meta:user-defined>
    <meta:user-defined meta:name="DC.title">Mandaat, volmacht- en machtigingsbesluit IZA gemeente Hardenberg 2023</meta:user-defined>
    <meta:user-defined meta:name="DCTERMS.W3CDTF/DCTERMS.available">2024-06-24</meta:user-defined>
    <meta:user-defined meta:name="DCTERMS.W3CDTF/OVERHEIDop.jaargang">2024</meta:user-defined>
    <meta:user-defined meta:name="OVERHEIDop.publicationIssue">273184</meta:user-defined>
    <meta:user-defined meta:name="OVERHEIDop.betreftRegeling">CVDR721330_1</meta:user-defined>
    <meta:user-defined meta:name="OVERHEIDop.GmbID/DC.identifier">gmb-2024-273184</meta:user-defined>
    <meta:user-defined meta:name="xs:date/OVERHEIDop.startdatum">2024-06-25</meta:user-defined>
    <meta:user-defined meta:name="OVERHEIDop.versieInformatie"/>
  </office:meta>
</office:document-meta>
</file>