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Emmerseweg 16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bouw van een nieuwe loods bij bestaande woning en de gehele herbouw van een bestaande (beeldbepalende) woonboerderij met woning en schuur, Emmerseweg 16, 5089 NB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6, 5089 N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ouw van een nieuwe loods bij bestaande woning en de gehele herbouw van een bestaande (beeldbepalende) woonboerderij met woning en sch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31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12</meta:user-defined>
    <dc:language>nl</dc:language>
    <meta:user-defined meta:name="OVERHEIDop.locatietype/OVERHEIDop.gebiedsmarkering">Punt</meta:user-defined>
    <meta:user-defined meta:name="DC.title">Verleende omgevingsvergunning reguliere procedure Emmerseweg 16, 5089 NB Haghors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79</meta:user-defined>
    <meta:user-defined meta:name="OVERHEIDop.GmbID/DC.identifier">gmb-2024-273179</meta:user-defined>
    <meta:user-defined meta:name="OVERHEIDop.versieInformatie"/>
  </office:meta>
</office:document-meta>
</file>