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tervisielegging van het vastgestelde bestemmingsplan ‘Woningbouw Doomhoeve en Eisen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dat het bestemmingsplan ‘Woningbouw Doomhoeve en Eisenhoeve’ voor de duur van zes weken ter inzage wordt gelegd. </text:p>
            <text:p text:style-name="common-al">Het plangebied is gelegen aan de Doomhoeve - Eisenhoeve te Amby en betreft de volgende percelen kadastraal bekend Amby, sectie C, 1167 (ged.), 2719, 2564, 2565, 2567, 2568, 2569 en 2570.</text:p>
            <text:p text:style-name="common-al">Ten behoeve van de herontwikkeling van genoemde percelen bestaat het voornemen om de bestaande bebouwing te slopen en 21 woningen te realiseren, waarvan 5 grondgebonden sociale koopwoningen, 8 gestapelde sociale huurwoningen en 8 gestapelde vrije sector woningen.</text:p>
            <text:p text:style-name="common-al">In het geldende bestemmingsplan ‘Amby’ is het plangebied grotendeels bestemd als ‘bedrijf’ en niet als ‘wonen’ waardoor de ontwikkeling van de beoogde woningen niet mogelijk is. Het voorliggende bestemmingsplan voorziet in een planologisch/juridische regeling ten behoeve van de gewenste planontwikkeling voor dit gebied.</text:p>
            <text:p text:style-name="common-al">Ten opzichte van het ontwerpplan is het vastgesteld plan gewijzigd. De ingediende zienswijzen leiden tot een aanpassing van de plantoelichting in de waterparagraaf. Verder worden ten opzichte van het ontwerp niet alleen vrije sectorhuurwoningen, maar ook vrije sectorkoopwoningen mogelijk gemaakt. Omdat in de plantoelichting in het ontwerpplan alleen wordt gesproken over vrije sectorhuurwoningen, heeft dit een aanpassing van de plantoelichting tot gevolg. Verder heeft de ontwikkelaar een nieuw stikstofonderzoek aangeleverd, waarbij gerekend is met de laatste versie van het programma Aerius calculator. Het resultaat is dat er geen sprake is van significante effecten op Natura 2000 gebieden. Het nieuwe stikstofonderzoek is toegevoegd aan de plantoelichting. Voor een volledig overzicht van de wijzigingen verwijzen wij ook naar de raadsstukken.</text:p>
            <text:p text:style-name="common-al">Bovengenoemd plan heeft geen zodanige milieugevolgen dat het opstellen van een milieueffectrapportage (m.e.r.) noodzakelijk is. De omvang van het plan ligt onder de drempel van het Besluit m.e.r., als gevolg waarvan kan worden volstaan met een zogenaamde vormvrije m.e.r.-beoordeling. Bij een vormvrije m.e.r.-beoordeling wordt geen uitgebreide m.e.r. opgesteld.</text:p>
            <text:p text:style-name="common-al">
            <text:span text:style-name="nadrukvet">Inzien</text:span>
            <text:span text:style-name="nadrukvet">:</text:span>
          </text:p>
            <text:p text:style-name="common-al">Met ingang van donderdag 27 juni tot en met donderdag 8 augustus 2024 liggen het vastgestelde bestemmingsplan met de bijbehorende stukken tijdens kantooruren ter inzage aan het GemeenteLoket, Mosae Forum 10, Maastricht.</text:p>
            <text:p text:style-name="common-al">Digitaal is het plan in te zien op de landelijke website <text:a xlink:href="https://omgevingswet.overheid.nl/regels-op-de-kaart/" xlink:type="simple">Regels op de kaart - Omgevingswet - Regels op de kaart - Omgevingsloket (overheid.nl)</text:a> en op <text:a xlink:href="http://www.ruimtelijkeplannen.nl" xlink:type="simple">www.ruimtelijkeplannen.nl</text:a>. Het plan is bekend met identificatienummer NL.IMRO.0935.bpDOOMenEISENHOEVE-vg01</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p>
            <text:p text:style-name="common-al">
            <text:span text:style-name="nadrukvet">Beroepsmogelijkheid:</text:span>
          </text:p>
            <text:p text:style-name="common-al">Tegen dit besluit kan binnen zes weken, ingaande op de dag nadat het ter inzage ligt (van vrijdag 28 juni 2024 tot en met donderdag 8 augustus 2024) beroep worden ingesteld bij de Afdeling bestuursrechtspraak van de Raad van State, Postbus 20019, 2500 EA Den Haag.</text:p>
            <text:p text:style-name="common-al">Beroep kan worden ingesteld door:</text:p>
            <text:p text:style-name="common-al">1. (niet) belanghebbenden die het met het bovenstaande besluit niet eens zijn;</text:p>
            <text:p text:style-name="common-al">2. niet-belanghebbenden die in de voorprocedure tijdig hun zienswijze hebben ingediend;</text:p>
            <text:p text:style-name="common-al">3. niet-belanghebbenden die niet verweten kunnen worden geen of niet tijdig een zienswijze te</text:p>
            <text:p text:style-name="common-al">hebben ingediend;</text:p>
            <text:p text:style-name="common-al"/>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
            <text:p text:style-name="common-al">Ingeval een dergelijk beroepschrift wordt ingediend, is op grond van artikel 8:41 van de Algemene wet bestuursrecht een griffierecht verschuldigd.</text:p>
            <text:p text:style-name="common-al">U kunt ook digitaal beroep en/of een voorlopige voorziening indienen bij de Raad van State. Daarvoor moet u wel beschikken over een elektronische handtekening (DigiD). Kijk op de site voor de precieze voorwaarden <text:a xlink:href="https://loket.raadvanstate.nl/digitaal-loket/" xlink:type="simple">Externe link:Digitaal loket van de Afdeling bestuursrechtspraak van de Raad van State - Inleiding/inloggen</text:a>.</text:p>
            <text:p text:style-name="common-al"/>
            <text:p text:style-name="common-al">
            <text:span text:style-name="nadrukvet">Inwerkingtreding en onherroepelijk worden:</text:span>
          </text:p>
            <text:p text:style-name="common-al">De dag volgend op de dag waarop de beroepstermijn afloopt treedt het bestemmingsplan in werking, tenzij tijdens de beroepstermijn een verzoek om voorlopige voorziening is ingediend bij de Voorzitter van de Afdeling bestuursrechtspraak van de Raad van State. Dan treedt het besluit niet in werking totdat op dat verzoek is beslist.</text:p>
            <text:p text:style-name="common-al"/>
            <text:p text:style-name="common-al">De dag volgend op de dag waarop de beroepstermijn afloopt wordt het bestemmingsplan onherroepelijk als er binnen de periode van tervisielegging geen beroep is ingediend bij de Afdeling bestuursrechtspraak van de Raad van State. Indien er wel een (of meerdere) beroepschrift is ingediend wordt het plan pas onherroepelijk na uitspraak van de Afdeling bestuursrechtspraak van de Raad van State over het beroepschri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6 juni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1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DOOMenEISENHOEVE-vg01</meta:user-defined>
    <meta:user-defined meta:name="OVERHEIDop.Plansoort/OVERHEIDop.plansoort">bestemmings- of omgevingsplan</meta:user-defined>
    <meta:user-defined meta:name="OVERHEIDop.referentienummer">42-2024</meta:user-defined>
    <meta:user-defined meta:name="DCTERMS.abstract">Gemeente Maastricht, tervisielegging van het vastgestelde bestemmingsplan ‘Woningbouw Doomhoeve en Eisenhoe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aastricht, tervisielegging van het vastgestelde bestemmingsplan ‘Woningbouw Doomhoeve en Eisenhoeve’</meta:user-defined>
    <meta:user-defined meta:name="OVERHEIDop.datumEindeReactietermijn">2024-08-08</meta:user-defined>
    <meta:user-defined meta:name="OVERHEIDop.terinzageleggingBG">https://www.ruimtelijkeplannen.nl</meta:user-defined>
    <meta:user-defined meta:name="DCTERMS.W3CDTF/DCTERMS.available">2024-06-26</meta:user-defined>
    <meta:user-defined meta:name="DCTERMS.W3CDTF/OVERHEIDop.jaargang">2024</meta:user-defined>
    <meta:user-defined meta:name="OVERHEIDop.publicationIssue">273177</meta:user-defined>
    <meta:user-defined meta:name="OVERHEIDop.GmbID/DC.identifier">gmb-2024-273177</meta:user-defined>
    <meta:user-defined meta:name="OVERHEIDop.versieInformatie"/>
  </office:meta>
</office:document-meta>
</file>