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verzamelgebouw  ,  Curiestraat 3-1 t/m 3-15, 8861 N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 Curiestraat 3-1 t/m 3-15, 8861 NB te Harlingen, het bouwen van een bedrijfsverzamelgebouw  , Z2024-002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17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268</meta:user-defined>
    <meta:user-defined meta:name="DCTERMS.abstract">Betreft:  Besluit op locatie  Curiestraat 3-1 t/m 3-15, 8861 NB te Harlingen</meta:user-defined>
    <dc:language>nl</dc:language>
    <meta:user-defined meta:name="OVERHEIDop.locatietype/OVERHEIDop.gebiedsmarkering">Vlak</meta:user-defined>
    <meta:user-defined meta:name="DC.title">Omgevingsvergunning verleend voor het bouwen van een bedrijfsverzamelgebouw  ,  Curiestraat 3-1 t/m 3-15, 8861 NB te Harl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73</meta:user-defined>
    <meta:user-defined meta:name="OVERHEIDop.GmbID/DC.identifier">gmb-2024-273173</meta:user-defined>
    <meta:user-defined meta:name="OVERHEIDop.versieInformatie"/>
  </office:meta>
</office:document-meta>
</file>