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28153 - Dorpssingel 1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vangen van de bestaande Odido apparatuur ter verbetering dekking en capaciteit</text:p>
            <text:p text:style-name="common-al">Locatie : Dorpssingel 1 Beuningen Gld</text:p>
            <text:p text:style-name="common-al">Datum besluit : 20 juni 2024</text:p>
            <text:p text:style-name="common-al">Datum verzending : 20 juni 2024</text:p>
            <text:p text:style-name="common-al">Zaaknummer ODRN: W.Z23.1089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31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28153 - Dorpssingel 1 Beuningen Gld</meta:user-defined>
    <meta:user-defined meta:name="DCTERMS.W3CDTF/DCTERMS.available">2024-06-24</meta:user-defined>
    <meta:user-defined meta:name="DCTERMS.W3CDTF/OVERHEIDop.jaargang">2024</meta:user-defined>
    <meta:user-defined meta:name="OVERHEIDop.publicationIssue">273168</meta:user-defined>
    <meta:user-defined meta:name="OVERHEIDop.GmbID/DC.identifier">gmb-2024-273168</meta:user-defined>
    <meta:user-defined meta:name="OVERHEIDop.versieInformatie"/>
  </office:meta>
</office:document-meta>
</file>