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noveren van een steiger aan Havendijk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renoveren van een steiger (Bouwactiviteit (omgevingsplan)), Havendijk, in Beesd (17-06-2024) (bezwaar mogelijk), ODR2404888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16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888</meta:user-defined>
    <dc:language>nl</dc:language>
    <meta:user-defined meta:name="OVERHEIDop.locatietype/OVERHEIDop.gebiedsmarkering">Weg</meta:user-defined>
    <meta:user-defined meta:name="DC.title">Buiten behandeling gestelde vergunning voor het renoveren van een steiger aan Havendijk te Bees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166</meta:user-defined>
    <meta:user-defined meta:name="OVERHEIDop.GmbID/DC.identifier">gmb-2024-273166</meta:user-defined>
    <meta:user-defined meta:name="OVERHEIDop.versieInformatie"/>
  </office:meta>
</office:document-meta>
</file>