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aststelling bestemmingsplan ‘Boskade 6 en 7c, Hoogmade’ (zaaknr. 5754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bekend dat de gemeenteraad op 17 juni 2024 het bestemmingsplan ‘Boskade 6 en 7c, Hoogmade’ gewijzigd heeft vastgesteld.</text:p>
            <text:p text:style-name="common-al">
            <text:span text:style-name="nadrukvet">Locatie en projectinhoud</text:span>
          </text:p>
            <text:p text:style-name="common-al">Het bestemmingsplan heeft betrekking op de percelen Boskade 6 en 7c te Hoogmade. Het plangebied staat kadastraal bekend als gemeente Woubrugge, sectie A en nummers 2147, 2148, 2233, 2234, 2235, 2238 en 2239. Het bestemmingsplan voorziet in het realiseren van verschillende bedrijfs(verzamel)gebouwen en maximaal acht woningen.</text:p>
            <text:p text:style-name="common-al">Het ontwerpbestemmingsplan heeft van 21 december 2023 t/m 31 januari 2024 ter inzage gelegen. Ten opzichte van het ontwerpbestemmingsplan:</text:p>
            <text:p text:style-name="common-al"/>
            <text:list text:style-name="id1-3-2-1-1-6">
              <text:list-item text:style-override="id1-3-2-1-1-6-1">
                <text:number>1.</text:number>
                <text:p text:style-name="al">is aan artikel 3.2 onder c van de regels toegevoegd dat buitenopslag ook onder het maximum bebouwingspercentage van 60% valt;</text:p>
              </text:list-item>
              <text:list-item text:style-override="id1-3-2-1-1-6-2">
                <text:number>2.</text:number>
                <text:p text:style-name="al">is artikel 10.1 van de regels gewijzigd naar de meest recente molenbiotoopregeling uit de vigerende omgevingsverordening van de provincie Zuid-Holland;</text:p>
              </text:list-item>
              <text:list-item text:style-override="id1-3-2-1-1-6-3">
                <text:number>3.</text:number>
                <text:p text:style-name="al">is in paragraaf 2.2 van de toelichting aangevuld dat het bedrijventerrein de percelen 2147, 2148, (deels) 2238 en 2239 omvat;</text:p>
              </text:list-item>
              <text:list-item text:style-override="id1-3-2-1-1-6-4">
                <text:number>4.</text:number>
                <text:p text:style-name="al">is in paragraaf 3.1.3 van de toelichting onder het kopje ‘Planspecifiek’ nader gemotiveerd waarom er sprake is van bestaand stedelijk gebied;</text:p>
              </text:list-item>
              <text:list-item text:style-override="id1-3-2-1-1-6-5">
                <text:number>5.</text:number>
                <text:p text:style-name="al">is in paragraaf 3.2.2 van de toelichting onder het kopje ‘Planspecifiek’ de onderbouwing nog wat verder aangevuld;</text:p>
              </text:list-item>
              <text:list-item text:style-override="id1-3-2-1-1-6-6">
                <text:number>6.</text:number>
                <text:p text:style-name="al">is in paragraaf 4.11.1 van de toelichting de berekening van het toekomstige aantal verkeersbewegingen gecorrigeerd.</text:p>
              </text:list-item>
            </text:list>
            <text:p text:style-name="common-al">
            <text:span text:style-name="nadrukvet">Besluit hogere grenswaarde Wet geluidhinder (Wgh)</text:span>
          </text:p>
            <text:p text:style-name="common-al">De Omgevingsdienst West-Holland heeft een besluit genomen om hogere waarden vast te stellen op basis van artikel 110a van de Wet geluidhinder (Wgh), vanwege het wegverkeer op de A4 en Van Klaverweijdeweg. Voor het plan is akoestisch onderzoek uitgevoerd. De conclusie is dat de voorkeurswaarde van 48 dB uit de Wgh vanwege wegverkeerslawaai bij de nieuwe woningen wordt overschreden. De Omgevingsdienst heeft hogere waarden vast gesteld vanwege wegverkeerslawaai op de A4 van 53 dB en vanwege wegverkeerslawaai Van Klaverweijdeweg van 50 dB, zodat ten behoeve van de woningen van dit specifieke bouwplan een hogere geluidbelasting op de gevel wordt toegestaan.</text:p>
            <text:p text:style-name="common-al">
            <text:span text:style-name="nadrukvet">Wanneer en waar kunt u het plan inzien?</text:span>
          </text:p>
            <text:p text:style-name="common-al">Het vastgestelde bestemmingsplan ligt van donderdag 27 juni t/m woensdag 7 augustus 2024 gedurende zes weken voor eenieder ter inzage. Het bestemmingsplan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bestemmingsplan is ook te bekijken op <text:a xlink:href="http://www.ruimtelijkeplannen.nl" xlink:type="simple">www.ruimtelijkeplannen.nl</text:a> met IMRO-nummer <text:a xlink:href="https://www.ruimtelijkeplannen.nl/?planidn=NL.IMRO.1884.BPBOSKADE6EN7C-VAS1" xlink:type="simple"><text:span text:style-name="nadrukondlijn">NL.IMRO.1884.BPBOSKADE6EN7C-VAS1</text:span></text:a>.</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en eenieder die tijdig een zienswijze bij de gemeenteraad kenbaar hebben gemaakt, alsmede door eenieder die redelijkerwijs niet kunnen worden verweten dat zij niet tijdig hun zienswijze kenbaar hebben gemaakt. Tegen onderdelen die de gemeenteraad gewijzigd heeft vastgesteld, kan elke belanghebbende beroep instellen. Het instellen van beroep heeft geen opschortende werking. Hiervoor moet een voorlopige voorziening worden aangevraagd. Dit verzoek wordt gericht aan de voorzieningenrechter van de voornoemde afdeling. Een afschrift van het ingediende beroepschrift dient meegezonden te worden.</text:p>
            <text:p text:style-name="common-al">Het vaststellingsbesluit treedt in werking op vrijdag 9 augustus 2024, tenzij toepassing wordt gegeven aan het zesde lid van artikel 3.8 Wro of voor deze datum een verzoek om voorlopige voorziening is ingediend. In dat geval wordt de inwerkingtreding van het betreffende besluit opgeschort totdat op het verzoek is beslist.</text:p>
            <text:p text:style-name="common-al">
            <text:span text:style-name="nadrukvet">Algemene informatie</text:span>
          </text:p>
            <text:p text:style-name="last-al">Als u nog vragen heeft naar aanleiding van dit bestemmingsplan dan kunt u contact opnemen met de behandelend ambtenaar via <text:a xlink:href="mailto:info@kaagenbraassem.nl" xlink:type="simple">info@kaagenbraassem.nl</text:a> of 071-3327272. Indien u een toelichting wenst is een afspraak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315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5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5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BPBOSKADE6EN7C-VAS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Boskade 6 en 7c, Hoogmade’ (zaaknr. 575458)</meta:user-defined>
    <meta:user-defined meta:name="DCTERMS.W3CDTF/DCTERMS.available">2024-06-27</meta:user-defined>
    <meta:user-defined meta:name="DCTERMS.W3CDTF/OVERHEIDop.jaargang">2024</meta:user-defined>
    <meta:user-defined meta:name="OVERHEIDop.publicationIssue">273159</meta:user-defined>
    <meta:user-defined meta:name="OVERHEIDop.GmbID/DC.identifier">gmb-2024-273159</meta:user-defined>
    <meta:user-defined meta:name="OVERHEIDop.versieInformatie"/>
  </office:meta>
</office:document-meta>
</file>