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dreef 12 5731H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12 5731HL Mierlo</text:p>
            <text:p text:style-name="common-al">Datum ontvangst: 18-06-2024</text:p>
            <text:p text:style-name="common-al">Omschrijving: dakopbouw</text:p>
            <text:p text:style-name="common-al">Zaaknummer: 177122069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15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06925</meta:user-defined>
    <meta:user-defined meta:name="DCTERMS.abstract">Eikendreef 12 Mierlo - dakopbouw </meta:user-defined>
    <dc:language>nl</dc:language>
    <meta:user-defined meta:name="OVERHEIDop.locatietype/OVERHEIDop.gebiedsmarkering">Punt</meta:user-defined>
    <meta:user-defined meta:name="DC.title">Kennisgeving ontvangst aanvraag omgevingsvergunning Eikendreef 12 5731HL Mierlo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58</meta:user-defined>
    <meta:user-defined meta:name="OVERHEIDop.GmbID/DC.identifier">gmb-2024-273158</meta:user-defined>
    <meta:user-defined meta:name="OVERHEIDop.versieInformatie"/>
  </office:meta>
</office:document-meta>
</file>