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 aan Molenweg 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loods (Bouwactiviteit (omgevingsplan), Bouwactiviteit (technisch)), Molenweg 2, 4214 KW, in Vuren (14-06-2024) (bezwaar mogelijk), ODR240421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15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5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5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219</meta:user-defined>
    <dc:language>nl</dc:language>
    <meta:user-defined meta:name="OVERHEIDop.locatietype/OVERHEIDop.gebiedsmarkering">Adres</meta:user-defined>
    <meta:user-defined meta:name="DC.title">Toestemming voor het bouwen van een loods aan Molenweg 2 te Vur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154</meta:user-defined>
    <meta:user-defined meta:name="OVERHEIDop.GmbID/DC.identifier">gmb-2024-273154</meta:user-defined>
    <meta:user-defined meta:name="OVERHEIDop.versieInformatie"/>
  </office:meta>
</office:document-meta>
</file>