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37, 1991 SH Velserbroek, splitsen pand in praktijkruimte 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 Klompéstraat 37, 1991 SH Velserbroek, splitsen pand in praktijkruimte en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Marga Klompéstraat 37, 1991 SH Velserbroek, splitsen pand in praktijkruimte en woning (17-06-2024) 04531713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1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3380</meta:user-defined>
    <dc:language>nl</dc:language>
    <meta:user-defined meta:name="OVERHEIDop.locatietype/OVERHEIDop.gebiedsmarkering">Vlak</meta:user-defined>
    <meta:user-defined meta:name="DC.title">Ingediende aanvraag omgevingsvergunning Marga Klompéstraat 37, 1991 SH Velserbroek, splitsen pand in praktijkruimte en woning</meta:user-defined>
    <meta:user-defined meta:name="DCTERMS.W3CDTF/DCTERMS.available">2024-06-24</meta:user-defined>
    <meta:user-defined meta:name="DCTERMS.W3CDTF/OVERHEIDop.jaargang">2024</meta:user-defined>
    <meta:user-defined meta:name="OVERHEIDop.publicationIssue">273152</meta:user-defined>
    <meta:user-defined meta:name="OVERHEIDop.GmbID/DC.identifier">gmb-2024-273152</meta:user-defined>
    <meta:user-defined meta:name="OVERHEIDop.versieInformatie"/>
  </office:meta>
</office:document-meta>
</file>