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Van Kessel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35-jarig bestaan Soos Madhouse 8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11</text:span>
          </text:p>
            <text:p text:style-name="common-al"/>
            <text:p text:style-name="common-al">De burgemeester heeft op 4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1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11</meta:user-defined>
    <meta:user-defined meta:name="DCTERMS.abstract">35-jarig bestaan soos Mad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Van Kesselplaats 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15</meta:user-defined>
    <meta:user-defined meta:name="OVERHEIDop.GmbID/DC.identifier">gmb-2024-27315</meta:user-defined>
    <meta:user-defined meta:name="OVERHEIDop.versieInformatie"/>
  </office:meta>
</office:document-meta>
</file>