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ude Heselaan 171 A Nijmegen: plaatsen van bergingen op het achtererf en wijzigen vergunning W.Z19.110016.01- kelder verwijder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4</text:p>
            <text:p text:style-name="common-al">
            <text:span text:style-name="nadrukvet">Omschrijving: </text:span>plaatsen van bergingen op het achtererf en wijzigen vergunning W.Z19.110016.01- kelder verwijderen (Tweede Oude Heselaan 171 A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6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2-2023</text:p>
            <text:p text:style-name="common-al">
            <text:span text:style-name="nadrukvet">Definitieve beschikking verzonden: </text:span>20-06-2024</text:p>
            <text:p text:style-name="common-al">
            <text:span text:style-name="nadrukvet">Definitieve beschikking ter inzage gelegd: </text:span>24-06-2024</text:p>
            <text:p text:style-name="common-al">
            <text:span text:style-name="nadrukvet">Einddatum bezwaartermijn: </text:span>01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24 tot en met 1 augustus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14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4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4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weede Oude Heselaan 171 A Nijmegen: plaatsen van bergingen op het achtererf en wijzigen vergunning W.Z19.110016.01- kelder verwijderen - omgevingsvergunning - Vergunning verleend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148</meta:user-defined>
    <meta:user-defined meta:name="OVERHEIDop.GmbID/DC.identifier">gmb-2024-273148</meta:user-defined>
    <meta:user-defined meta:name="OVERHEIDop.versieInformatie"/>
  </office:meta>
</office:document-meta>
</file>