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4 Nijmegen: veranderen van 1 woning met kelder tot 2 woningen en 3 studentenwoningen   ged.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veranderen van 1 woning met kelder tot 2 woningen en 3 studentenwoningen   ged. legalisatie (Graafseweg 24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2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3</text:p>
            <text:p text:style-name="common-al">
            <text:span text:style-name="nadrukvet">Verlengingsbesluit verzonden: </text:span>01-08-2023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24-06-2024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4 tot en met 1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14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aafseweg 244 Nijmegen: veranderen van 1 woning met kelder tot 2 woningen en 3 studentenwoningen   ged. legalisatie - omgevingsvergunning - Vergunning verlee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46</meta:user-defined>
    <meta:user-defined meta:name="OVERHEIDop.GmbID/DC.identifier">gmb-2024-273146</meta:user-defined>
    <meta:user-defined meta:name="OVERHEIDop.versieInformatie"/>
  </office:meta>
</office:document-meta>
</file>