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ruisend Bilgaard aan de Ludinga in Leeuwarden (APV-2024-003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ruisend Bilgaard aan de<text:span text:style-name="nadrukvet"/>Ludinga in Leeuwarden. Het evenement is op 14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0-06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314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3084</meta:user-defined>
    <dc:language>nl</dc:language>
    <meta:user-defined meta:name="OVERHEIDop.locatietype/OVERHEIDop.gebiedsmarkering">Vlak</meta:user-defined>
    <meta:user-defined meta:name="DC.title">Verleende geluidsontheffing voor Bruisend Bilgaard aan de Ludinga in Leeuwarden (APV-2024-003084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45</meta:user-defined>
    <meta:user-defined meta:name="OVERHEIDop.GmbID/DC.identifier">gmb-2024-273145</meta:user-defined>
    <meta:user-defined meta:name="OVERHEIDop.versieInformatie"/>
  </office:meta>
</office:document-meta>
</file>