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amieklaan 2, 4142 BL Leerdam, Verzoeklocatie 202406180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heeft de gemeente een aanvraag omgevingsvergunning (regulier) ontvangen voor het perceel Keramieklaan 2, 4142 BL Leerdam, Verzoeklocatie 2024061801031. De aanvraag is geregistreerd onder zaaknummer OVR-2024-005111. De aanvraag betreft het plaatsen van een hekwerk met ballenvang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314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eramieklaan 2, 4142 BL Leerdam, Verzoeklocatie 2024061801031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43</meta:user-defined>
    <meta:user-defined meta:name="OVERHEIDop.GmbID/DC.identifier">gmb-2024-273143</meta:user-defined>
    <meta:user-defined meta:name="OVERHEIDop.versieInformatie"/>
  </office:meta>
</office:document-meta>
</file>