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het bestemmingsplan naar functieaanduiding paardenhouderij aan Bommelsestraat 98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bestemmingsplan naar functieaanduiding paardenhouderij (Afwijken van regels in het omgevingsplan), Bommelsestraat 98, 4061 RG, in Ophemert (14-06-2024) (bezwaar mogelijk), ODR24041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9</meta:user-defined>
    <dc:language>nl</dc:language>
    <meta:user-defined meta:name="OVERHEIDop.locatietype/OVERHEIDop.gebiedsmarkering">Adres</meta:user-defined>
    <meta:user-defined meta:name="DC.title">Toestemming voor een wijziging van het bestemmingsplan naar functieaanduiding paardenhouderij aan Bommelsestraat 98 te Opheme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40</meta:user-defined>
    <meta:user-defined meta:name="OVERHEIDop.GmbID/DC.identifier">gmb-2024-273140</meta:user-defined>
    <meta:user-defined meta:name="OVERHEIDop.versieInformatie"/>
  </office:meta>
</office:document-meta>
</file>