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opslagcontainer en open vuilniscontainer op de locatie Chico Mendesring tegenover 196 te Dordrecht, vanaf 8 juli t/m 3 september 2024, zaaknummer 202-00655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opslagcontainer en open vuilniscontainer op de locatie Chico Mendesring tegenover 196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4 augustus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13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3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3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65590</meta:user-defined>
    <dc:language>nl</dc:language>
    <meta:user-defined meta:name="OVERHEIDop.locatietype/OVERHEIDop.gebiedsmarkering">Adres</meta:user-defined>
    <meta:user-defined meta:name="DC.title">Aanvraag vergunning tijdelijk gebruik openbare ruimte voor het plaatsen van een opslagcontainer en open vuilniscontainer op de locatie Chico Mendesring tegenover 196 te Dordrecht, vanaf 8 juli t/m 3 september 2024, zaaknummer 202-0065590</meta:user-defined>
    <meta:user-defined meta:name="DCTERMS.W3CDTF/DCTERMS.available">2024-06-24</meta:user-defined>
    <meta:user-defined meta:name="DCTERMS.W3CDTF/OVERHEIDop.jaargang">2024</meta:user-defined>
    <meta:user-defined meta:name="OVERHEIDop.publicationIssue">273137</meta:user-defined>
    <meta:user-defined meta:name="OVERHEIDop.GmbID/DC.identifier">gmb-2024-273137</meta:user-defined>
    <meta:user-defined meta:name="OVERHEIDop.versieInformatie"/>
  </office:meta>
</office:document-meta>
</file>