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constructieve wijzigingen op begane grond en bij een trapgat, Rembrandthof 27,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ni 2024 een aanvraag voor een omgevingsvergunning ontvangen. De vergunning is aangevraagd voor het aanbrengen van constructieve wijzigingen op begane grond en bij een trapgat op locatie Rembrandthof 27, 1181Z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meta:user-defined meta:name="DCTERMS.abstract">Betreft: aanvraag op locatie Rembrandthof 27, 1181Z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aanbrengen van constructieve wijzigingen op begane grond en bij een trapgat, Rembrandthof 27, 1181ZL Amstelveen</meta:user-defined>
    <meta:user-defined meta:name="DCTERMS.W3CDTF/DCTERMS.available">2024-06-24</meta:user-defined>
    <meta:user-defined meta:name="DCTERMS.W3CDTF/OVERHEIDop.jaargang">2024</meta:user-defined>
    <meta:user-defined meta:name="OVERHEIDop.publicationIssue">273133</meta:user-defined>
    <meta:user-defined meta:name="OVERHEIDop.GmbID/DC.identifier">gmb-2024-273133</meta:user-defined>
    <meta:user-defined meta:name="OVERHEIDop.versieInformatie"/>
  </office:meta>
</office:document-meta>
</file>