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uitweg aan Eikenlaan 1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uitweg (Uitweg maken, hebben of veranderen of het gebruik daarvan veranderen), Eikenlaan 12, 4194 TP, in Meteren (17-06-2024) (bezwaar mogelijk), ODR24065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6515</meta:user-defined>
    <dc:language>nl</dc:language>
    <meta:user-defined meta:name="OVERHEIDop.locatietype/OVERHEIDop.gebiedsmarkering">Adres</meta:user-defined>
    <meta:user-defined meta:name="DC.title">Toestemming voor het verbreden van de uitweg aan Eikenlaan 12 te Mete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29</meta:user-defined>
    <meta:user-defined meta:name="OVERHEIDop.GmbID/DC.identifier">gmb-2024-273129</meta:user-defined>
    <meta:user-defined meta:name="OVERHEIDop.versieInformatie"/>
  </office:meta>
</office:document-meta>
</file>