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Zandheuvel 115 gebruik gemeentegrond aan Zandheuvel 115, 4901 HV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Zandheuvel 115, 4901 HV Oosterhout,</text:span> Zandheuvel 115 gebruik gemeentegrond (1048473 ontvangen 18-06-2024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span text:style-name="nadrukondlijn">https://</text:span><text:a xlink:href="https://www.oosterhout.nl/contact-1/contactformulier" xlink:type="simple">www.oosterhout.nl/contact-1/contactformulier</text:a>. Gelieve het referentienummer 1048473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73128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128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128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8473</meta:user-defined>
    <dc:language>nl</dc:language>
    <meta:user-defined meta:name="OVERHEIDop.locatietype/OVERHEIDop.gebiedsmarkering">Vlak</meta:user-defined>
    <meta:user-defined meta:name="DC.title">Aanvraag vergunning voor Zandheuvel 115 gebruik gemeentegrond aan Zandheuvel 115, 4901 HV Oosterhout</meta:user-defined>
    <meta:user-defined meta:name="DCTERMS.W3CDTF/DCTERMS.available">2024-06-27</meta:user-defined>
    <meta:user-defined meta:name="DCTERMS.W3CDTF/OVERHEIDop.jaargang">2024</meta:user-defined>
    <meta:user-defined meta:name="OVERHEIDop.publicationIssue">273128</meta:user-defined>
    <meta:user-defined meta:name="OVERHEIDop.GmbID/DC.identifier">gmb-2024-273128</meta:user-defined>
    <meta:user-defined meta:name="OVERHEIDop.versieInformatie"/>
  </office:meta>
</office:document-meta>
</file>