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, Zoutsloot 87, 8861S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Zoutsloot 87, 8861SW te Harlingen, het plaatsen van zonnepanelen, Z2024-0034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312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2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2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48</meta:user-defined>
    <meta:user-defined meta:name="DCTERMS.abstract">Betreft:  Besluit op locatie Zoutsloot 87, 8861SW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zonnepanelen, Zoutsloot 87, 8861SW te Harling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126</meta:user-defined>
    <meta:user-defined meta:name="OVERHEIDop.GmbID/DC.identifier">gmb-2024-273126</meta:user-defined>
    <meta:user-defined meta:name="OVERHEIDop.versieInformatie"/>
  </office:meta>
</office:document-meta>
</file>