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Wildeplaats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uitbreiden van de woning</text:p>
            <text:p text:style-name="common-al">Locatie: Wildeplaats 27A, 9663 TR  Nieuwe Pekela</text:p>
            <text:p text:style-name="last-al">Datum verlenging: 19 juni 2024 (zaaknummer P2024-00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31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088</meta:user-defined>
    <meta:user-defined meta:name="DCTERMS.abstract">Het uitbreiden van de woning.</meta:user-defined>
    <dc:language>nl</dc:language>
    <meta:user-defined meta:name="OVERHEIDop.locatietype/OVERHEIDop.gebiedsmarkering">Adres</meta:user-defined>
    <meta:user-defined meta:name="DC.title">Verlengen termijn aanvraag omgevingsvergunning, Wildeplaats 27A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24</meta:user-defined>
    <meta:user-defined meta:name="OVERHEIDop.GmbID/DC.identifier">gmb-2024-273124</meta:user-defined>
    <meta:user-defined meta:name="OVERHEIDop.versieInformatie"/>
  </office:meta>
</office:document-meta>
</file>