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Blanckestyn 17 (GDM00 N 2471)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Bouwactiviteit (omgevingsplan)), Blanckestyn 17 (GDM00 N 2471), in Meteren (12-06-2024) (bezwaar mogelijk), ODR240059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12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2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2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59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bouwen van een woning aan Blanckestyn 17 (GDM00 N 2471) te Meter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123</meta:user-defined>
    <meta:user-defined meta:name="OVERHEIDop.GmbID/DC.identifier">gmb-2024-273123</meta:user-defined>
    <meta:user-defined meta:name="OVERHEIDop.versieInformatie"/>
  </office:meta>
</office:document-meta>
</file>