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een bedrijfsgebouw (magazijn) en het realiseren van een laadkuil, Vijf Eiken 5, 5121 R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een bedrijfsgebouw (magazijn) en het realiseren van een laadkuil op het adres Vijf Eiken 5, 5121 RG Rijen. Verzenddatum besluit 20-06-2024 (107866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1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664</meta:user-defined>
    <dc:language>nl</dc:language>
    <meta:user-defined meta:name="OVERHEIDop.locatietype/OVERHEIDop.gebiedsmarkering">Punt</meta:user-defined>
    <meta:user-defined meta:name="DC.title">Besluit omgevingsvergunning is verleend, het uitbreiden van een bedrijfsgebouw (magazijn) en het realiseren van een laadkuil, Vijf Eiken 5, 5121 RG Rijen</meta:user-defined>
    <meta:user-defined meta:name="DCTERMS.W3CDTF/DCTERMS.available">2024-06-24</meta:user-defined>
    <meta:user-defined meta:name="DCTERMS.W3CDTF/OVERHEIDop.jaargang">2024</meta:user-defined>
    <meta:user-defined meta:name="OVERHEIDop.publicationIssue">273122</meta:user-defined>
    <meta:user-defined meta:name="OVERHEIDop.GmbID/DC.identifier">gmb-2024-273122</meta:user-defined>
    <meta:user-defined meta:name="OVERHEIDop.versieInformatie"/>
  </office:meta>
</office:document-meta>
</file>