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secretarissen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 </text:p>
            <text:p text:style-name="al"/>
            <text:p text:style-name="al">gelet op het bepaalde in artikel 106 Gemeentewet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J.R.L. Slots, in de functie van concernmanager opgaven, met ingang van 1 juli 2024, aan te wijzen als 1e locosecretaris van de gemeente Roermond;</text:p>
              </text:list-item>
              <text:list-item text:style-override="id1-3-2-2-1-2-2">
                <text:number>2.</text:number>
                <text:p text:style-name="al">Mevrouw A.M. van der Loo-Janssen, in de functie van concernmanager reguliere taken, met ingang van 1 juli 2024, aan te wijzen als 2e locosecretaris van de gemeente Roermond;</text:p>
              </text:list-item>
              <text:list-item text:style-override="id1-3-2-2-1-2-3">
                <text:number>3.</text:number>
                <text:p text:style-name="al">De heer D.C.E. Weerts, in de functie van concernmanager bedrijfsvoering, met ingang van 1 juli 2024, aan te wijzen als 3e locosecretaris van de gemeente Roermond;</text:p>
              </text:list-item>
              <text:list-item text:style-override="id1-3-2-2-1-2-4">
                <text:number>4.</text:number>
                <text:p text:style-name="al">Mevrouw P. Tops, in de functie van clustermanager beheer vastgoed, met ingang van 1 juli 2024, aan te wijzen als 4e locosecretaris van de gemeente Roermon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8 jun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  <text:p><text:span text:style-name="functie">de secretaris, J. van Putten 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311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4-01-31</meta:user-defined>
    <meta:user-defined meta:name="OVERHEIDop.referentienummer">65781-2024</meta:user-defined>
    <meta:user-defined meta:name="DCTERMS.alternative">Aanwijzingsbesluit locosecretarissen gemeente Roermond</meta:user-defined>
    <dc:language>nl</dc:language>
    <meta:user-defined meta:name="OVERHEIDop.locatietype/OVERHEIDop.gebiedsmarkering">Gemeente</meta:user-defined>
    <meta:user-defined meta:name="DC.title">Aanwijzingsbesluit locosecretarissen gemeente Roermon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18</meta:user-defined>
    <meta:user-defined meta:name="OVERHEIDop.betreftRegeling">CVDR721329_1</meta:user-defined>
    <meta:user-defined meta:name="OVERHEIDop.GmbID/DC.identifier">gmb-2024-273118</meta:user-defined>
    <meta:user-defined meta:name="xs:date/OVERHEIDop.startdatum">2024-06-26</meta:user-defined>
    <meta:user-defined meta:name="OVERHEIDop.versieInformatie"/>
  </office:meta>
</office:document-meta>
</file>