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Informaticastraat ong.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juni 2024 een aanvraag met zaaknummer <text:span text:style-name="nadrukvet">Z2024-00001221</text:span> hebben ontvangen voor het aanleggen van een vissteiger mindervaliden visvijver "De Visparel" op de locatie<text:span text:style-name="nadrukvet"> Informaticastraat ong.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jun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310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0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0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21</meta:user-defined>
    <meta:user-defined meta:name="DCTERMS.abstract">Ingekomen aanvraag - Informaticastraat ong. in Terneuzen</meta:user-defined>
    <dc:language>nl</dc:language>
    <meta:user-defined meta:name="OVERHEIDop.locatietype/OVERHEIDop.gebiedsmarkering">Vlak</meta:user-defined>
    <meta:user-defined meta:name="DC.title">Ingekomen aanvraag - Informaticastraat ong. in Terneuz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3109</meta:user-defined>
    <meta:user-defined meta:name="OVERHEIDop.GmbID/DC.identifier">gmb-2024-273109</meta:user-defined>
    <meta:user-defined meta:name="OVERHEIDop.versieInformatie"/>
  </office:meta>
</office:document-meta>
</file>