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Midden-Delfland 2024</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23 april, zaaknummer 570309;</text:p>
            <text:p text:style-name="al"/>
            <text:p text:style-name="al">gelet op de artikelen 8a, eerste lid, aanhef en onder a, c, d en e en tweede lid en 10b, zevende lid, van de Participatiewet;</text:p>
            <text:p text:style-name="al"/>
            <text:p text:style-name="al">en gelet op het artikel 149 van de Gemeentewet, de bevoegdheid van de raad om verordeningen op te stellen;</text:p>
            <text:p text:style-name="al"/>
            <text:p text:style-name="al">gezien het advies van de Adviesraad Sociaal Domein van 14 maart 2024;</text:p>
            <text:p text:style-name="al"/>
            <text:p text:style-name="al">besluit</text:p>
            <text:p text:style-name="al"/>
            <text:p text:style-name="al">vast te stellen de Re-integratieverordening Participatiewet Midden-Delf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llege: het college van burgemeester en wethouders van de gemeente Midden-Delfland;</text:p>
                </text:list-item>
                <text:list-item text:style-override="id1-3-2-2-1-2-3-2">
                  <text:number>–</text:number>
                  <text:p text:style-name="al">doelgroep: personen als bedoeld in artikel 7, eerste lid, onder a, van de wet;</text:p>
                </text:list-item>
                <text:list-item text:style-override="id1-3-2-2-1-2-3-3">
                  <text:number>–</text:number>
                  <text:p text:style-name="al">grote afstand tot de arbeidsmarkt: deelname aan de arbeidsmarkt is redelijkerwijs niet mogelijk binnen één jaar;</text:p>
                </text:list-item>
                <text:list-item text:style-override="id1-3-2-2-1-2-3-4">
                  <text:number>–</text:number>
                  <text:p text:style-name="al">instrumentengids Dennis: de digitale Toolbox van de arbeidsmarktregio Haaglanden. Deze bevat een verzameling van instrumenten die kunnen worden ingezet om plaatsingen van werkzoekenden bij werkgevers te bevorderen <text:a xlink:href="https://instrumentengids-dennis.nl/instrumenten/" xlink:type="simple"><text:span text:style-name="nadrukondlijn">https://instrumentengids-dennis.nl/instrumenten/</text:span></text:a>;</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text:number>
                  <text:p text:style-name="al">jobcoaching: door een erkende deskundige geboden methodische ondersteuning aan personen met een arbeidsbeperking en aan werkgevers, gericht op het vinden en behouden van werk;</text:p>
                </text:list-item>
                <text:list-item text:style-override="id1-3-2-2-1-2-3-7">
                  <text:number>–</text:number>
                  <text:p text:style-name="al">jongere: personen jonger dan 27 jaar;</text:p>
                </text:list-item>
                <text:list-item text:style-override="id1-3-2-2-1-2-3-8">
                  <text:number>–</text:number>
                  <text:p text:style-name="al">korte afstand tot de arbeidsmarkt: deelname aan de arbeidsmarkt is redelijkerwijs mogelijk binnen één jaar;</text:p>
                </text:list-item>
                <text:list-item text:style-override="id1-3-2-2-1-2-3-9">
                  <text:number>–</text:number>
                  <text:p text:style-name="al">overige voorzieningen: voorzieningen als bedoeld in artikel 8a, tweede lid, onder f, van de wet;</text:p>
                </text:list-item>
                <text:list-item text:style-override="id1-3-2-2-1-2-3-10">
                  <text:number>–</text:number>
                  <text:p text:style-name="al">persoonlijke ondersteuning bij werk: ondersteuning als bedoeld in artikel 10, eerste en derde lid, van de wet en begeleiding op de werkplek als bedoeld in artikel 10da van de wet;</text:p>
                </text:list-item>
                <text:list-item text:style-override="id1-3-2-2-1-2-3-11">
                  <text:number>–</text:number>
                  <text:p text:style-name="al">praktijkroute: het proces om de persoon, behorend tot de doelgroep, toegang tot het doelgroepenregister te laten verkrijgen op basis van loonwaardevaststelling op de werkplek;</text:p>
                </text:list-item>
                <text:list-item text:style-override="id1-3-2-2-1-2-3-12">
                  <text:number>–</text:number>
                  <text:p text:style-name="al">uitkeringsgerechtigden: personen met een uitkering ingevolge de wet, de IOAW, de IOAZ, danwel die een aanvraag daarvoor hebben ingediend;</text:p>
                </text:list-item>
                <text:list-item text:style-override="id1-3-2-2-1-2-3-13">
                  <text:number>–</text:number>
                  <text:p text:style-name="al">UWV: het Uitvoeringsinstituut werknemersverzekeringen;</text:p>
                </text:list-item>
                <text:list-item text:style-override="id1-3-2-2-1-2-3-14">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5">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6">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7">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Opdracht aan college</text:p>
              <text:list text:style-name="id1-3-2-2-1-3-2">
                <text:list-item text:style-override="id1-3-2-2-1-3-2">
                  <text:number>1.</text:number>
                  <text:p text:style-name="al">Het college draagt zorg voor het ondersteunen van personen die behoren tot de doelgroep bij arbeidsinschakeling of, indien dit (nog) niet mogelijk is, beschut werk of andere vormen van participatie, waaronder sociale activering.</text:p>
                </text:list-item>
                <text:list-item text:style-override="id1-3-2-2-1-3-3">
                  <text:number>2.</text:number>
                  <text:p text:style-name="al">Het college zorgt voor een voldoende gevarieerd aanbod aan voorzieningen. Het college zal bij het bepalen van het aanbod aan voorzieningen prioriteiten stellen in verband met de financiële mogelijkheden van de gemeente en maatschappelijke, economische en conjuncturele ontwikkelingen.</text:p>
                </text:list-item>
                <text:list-item text:style-override="id1-3-2-2-1-3-4">
                  <text:number>3.</text:number>
                  <text:p text:style-name="al">Het college bevordert een evenwichtige verdeling van voorzieningen tussen de onderscheiden doelgroepen, alsmede een gelijke aandacht voor de verschillende personen daarbinnen.</text:p>
                </text:list-item>
                <text:list-item text:style-override="id1-3-2-2-1-3-5">
                  <text:number>4.</text:number>
                  <text:p text:style-name="al">Het college spant zich in om de lokale en regionale arbeidsmarkt zodanig te bewerken dat deze beter toegankelijk wordt voor de doelgroep.</text:p>
                </text:list-item>
                <text:list-item text:style-override="id1-3-2-2-1-3-6">
                  <text:number>5.</text:number>
                  <text:p text:style-name="al">Het college zendt jaarlijks aan de gemeenteraad een verslag over de doeltreffendheid en de effecten van deze verordening in de praktijk.</text:p>
                </text:list-item>
                <text:list-item text:style-override="id1-3-2-2-1-3-7">
                  <text:number>6.</text:number>
                  <text:p text:style-name="al">Het college verzamelt in ieder geval voor het verslag systematisch informatie over:</text:p>
                  <text:list text:style-name="id1-3-2-2-1-3-7-3">
                    <text:list-item text:style-override="id1-3-2-2-1-3-7-3-1">
                      <text:number>a.</text:number>
                      <text:p text:style-name="al">Uitstroom naar werk;</text:p>
                    </text:list-item>
                    <text:list-item text:style-override="id1-3-2-2-1-3-7-3-2">
                      <text:number>b.</text:number>
                      <text:p text:style-name="al">Instroom in beschut werk; en</text:p>
                    </text:list-item>
                    <text:list-item text:style-override="id1-3-2-2-1-3-7-3-3">
                      <text:number>c.</text:number>
                      <text:p text:style-name="al">Inzet loonkostensubsidie.</text:p>
                    </text:list-item>
                  </text:list>
                </text:list-item>
              </text:list>
            </text:section>
            <text:section text:name="artikel_id1-3-2-2-1-4" text:style-name="artikel">
              <text:p text:style-name="artikel_kop_titel"><text:span text:style-name="artikel_kop_label">Artikel</text:span> <text:span text:style-name="artikel_kop_nr">3.</text:span> Aanbieden voorzieningen</text:p>
              <text:list text:style-name="id1-3-2-2-1-4-2">
                <text:list-item text:style-override="id1-3-2-2-1-4-2">
                  <text:number>1.</text:number>
                  <text:p text:style-name="al">Het college biedt de goedkoopst adequate voorziening aan.</text:p>
                </text:list-item>
                <text:list-item text:style-override="id1-3-2-2-1-4-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4-3-3">
                    <text:list-item text:style-override="id1-3-2-2-1-4-3-3-1">
                      <text:number>a.</text:number>
                      <text:p text:style-name="al">de opvang van ten laste komende kinderen tot vijf jaar en</text:p>
                    </text:list-item>
                    <text:list-item text:style-override="id1-3-2-2-1-4-3-3-2">
                      <text:number>b.</text:number>
                      <text:p text:style-name="al">de noodzakelijkheid van het verrichten van mantelzorg.</text:p>
                    </text:list-item>
                  </text:list>
                </text:list-item>
                <text:list-item text:style-override="id1-3-2-2-1-4-4">
                  <text:number>3.</text:number>
                  <text:p text:style-name="al">Het college houdt bij het aanbieden van een voorziening rekening met andere voorzieningen die i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zorgt er bij het aanbieden van een voorziening voor dat de concurrentieverhoudingen niet onverantwoord worden beïnvloed en er geen verdringing op de arbeidsmarkt plaatsvindt.</text:p>
                </text:list-item>
              </text:list>
            </text:section>
            <text:section text:name="artikel_id1-3-2-2-1-5" text:style-name="artikel">
              <text:p text:style-name="artikel_kop_titel"><text:span text:style-name="artikel_kop_label">Artikel</text:span> <text:span text:style-name="artikel_kop_nr">4.</text:span> Uitvoeren voorzieningen</text:p>
              <text:list text:style-name="id1-3-2-2-1-5-2">
                <text:list-item text:style-override="id1-3-2-2-1-5-2">
                  <text:number>1.</text:number>
                  <text:p text:style-name="al">Het college kan de activiteiten in het kader van deze verordening in eigen beheer uitvoeren, in samenwerking met ketenpartners, of uitbesteden aan derden.</text:p>
                </text:list-item>
              </text:list>
            </text:section>
            <text:section text:name="artikel_id1-3-2-2-1-6" text:style-name="artikel">
              <text:p text:style-name="artikel_kop_titel"><text:span text:style-name="artikel_kop_label">Artikel</text:span> <text:span text:style-name="artikel_kop_nr">5.</text:span> Beleidsregels</text:p>
              <text:list text:style-name="id1-3-2-2-1-6-2">
                <text:list-item text:style-override="id1-3-2-2-1-6-2">
                  <text:number>1.</text:number>
                  <text:p text:style-name="al">Het college stelt voor uitvoering van deze verordening beleidsregels vast waarin wordt vastgelegd welke voorzieningen waaronder flankerende voorzieningen, het college in ieder geval kan aanbieden en de voorwaarden die daarbij gelden voor zover daarover in deze verordening geen nadere bepalingen zijn opgenomen.</text:p>
                </text:list-item>
              </text:list>
            </text:section>
            <text:p text:style-name="hoofdstuk_bottom"/>
          </text:section>
          <text:section text:name="hoofdstuk_id1-3-2-2-2" text:style-name="hoofdstuk">
            <text:p text:style-name="hoofdstuk_kop"><text:span text:style-name="label">Hoofdstuk</text:span> <text:span text:style-name="nr">2.</text:span> Ondersteuning</text:p>
            <text:section text:name="artikel_id1-3-2-2-2-2" text:style-name="artikel">
              <text:p text:style-name="artikel_kop_titel"><text:span text:style-name="artikel_kop_label">Artikel</text:span> <text:span text:style-name="artikel_kop_nr">6.</text:span> Ondersteuning door het college</text:p>
              <text:list text:style-name="id1-3-2-2-2-2-2">
                <text:list-item text:style-override="id1-3-2-2-2-2-2">
                  <text:number>1.</text:number>
                  <text:p text:style-name="al">Ondersteuning door het college betreft het adviseren over- of bieden van de meest effectieve voorzieningen gericht op arbeidsinschakeling, het bieden van praktische hulp en het doorverwijzen naar een andere instantie(s).</text:p>
                </text:list-item>
                <text:list-item text:style-override="id1-3-2-2-2-2-3">
                  <text:number>2.</text:number>
                  <text:p text:style-name="al">De ondersteuning sluit aan bij de behoeften, mogelijkheden en ervaringen van de persoon zoals deze naar het oordeel van het college bestaan.</text:p>
                </text:list-item>
                <text:list-item text:style-override="id1-3-2-2-2-2-4">
                  <text:number>3.</text:number>
                  <text:p text:style-name="al">Het college kan bij het toekennen van voorzieningen in geval van dringende redenen, op basis van maatwerk, afwijken van de in deze verordening genoemde voorzieningen en bijbehorende bepalingen.</text:p>
                </text:list-item>
              </text:list>
            </text:section>
            <text:section text:name="artikel_id1-3-2-2-2-3" text:style-name="artikel">
              <text:p text:style-name="artikel_kop_titel"><text:span text:style-name="artikel_kop_label">Artikel</text:span> <text:span text:style-name="artikel_kop_nr">7.</text:span> Aanspraak op ondersteuning</text:p>
              <text:list text:style-name="id1-3-2-2-2-3-2">
                <text:list-item text:style-override="id1-3-2-2-2-3-2">
                  <text:number>1.</text:number>
                  <text:p text:style-name="al">Overeenkomstig het artikel 10 van de wet kan een persoon die behoort tot de doelgroep aanspraak maken op ondersteuning door het college.</text:p>
                </text:list-item>
                <text:list-item text:style-override="id1-3-2-2-2-3-3">
                  <text:number>2.</text:number>
                  <text:p text:style-name="al">Geen aanspraak op ondersteuning bestaat indien:</text:p>
                  <text:list text:style-name="id1-3-2-2-2-3-3-3">
                    <text:list-item text:style-override="id1-3-2-2-2-3-3-3-1">
                      <text:number>a.</text:number>
                      <text:p text:style-name="al">de persoon onvoldoende medewerking verleent aan het onderzoek dat nodig is voor het beoordelen van het recht op een voorziening;</text:p>
                    </text:list-item>
                    <text:list-item text:style-override="id1-3-2-2-2-3-3-3-2">
                      <text:number>b.</text:number>
                      <text:p text:style-name="al">er sprake is van een voorliggende voorziening;</text:p>
                    </text:list-item>
                    <text:list-item text:style-override="id1-3-2-2-2-3-3-3-3">
                      <text:number>c.</text:number>
                      <text:p text:style-name="al">de voorziening naar het oordeel van het college onvoldoende bijdraagt aan diens arbeidsinschakeling/participatie;</text:p>
                    </text:list-item>
                  </text:list>
                </text:list-item>
                <text:list-item text:style-override="id1-3-2-2-2-3-4">
                  <text:number>3.</text:number>
                  <text:p text:style-name="al">Bij aanspraak van ondersteuning door een persoon jonger dan 27 jaar die uit ’s Rijks kas bekostigd onderwijs kan volgen, wordt de mogelijkheid van terugleiden naar school voor het behalen van een startkwalificatie en/of een vervolgopleiding gericht op het verbeteren van de arbeidsmarktpositie bij het beoordelen van de noodzaak betrokken.</text:p>
                </text:list-item>
              </text:list>
            </text:section>
            <text:section text:name="artikel_id1-3-2-2-2-4" text:style-name="artikel">
              <text:p text:style-name="artikel_kop_titel"><text:span text:style-name="artikel_kop_label">Artikel</text:span> <text:span text:style-name="artikel_kop_nr">8.</text:span> Weigering en beëindiging ondersteuning</text:p>
              <text:list text:style-name="id1-3-2-2-2-4-2">
                <text:list-item text:style-override="id1-3-2-2-2-4-2">
                  <text:number>1.</text:number>
                  <text:p text:style-name="al">Het college kan een voorziening weigeren als:</text:p>
                  <text:list text:style-name="id1-3-2-2-2-4-2-3">
                    <text:list-item text:style-override="id1-3-2-2-2-4-2-3-1">
                      <text:number>a.</text:number>
                      <text:p text:style-name="al">de persoon ten behoeve van wie de voorziening zou worden verstrekt niet behoort tot de doelgroep;</text:p>
                    </text:list-item>
                    <text:list-item text:style-override="id1-3-2-2-2-4-2-3-2">
                      <text:number>b.</text:number>
                      <text:p text:style-name="al">de persoon of de werkgever onvoldoende medewerking verleent aan het onderzoek dat nodig is voor het beoordelen van het recht op de voorziening;</text:p>
                    </text:list-item>
                    <text:list-item text:style-override="id1-3-2-2-2-4-2-3-3">
                      <text:number>c.</text:number>
                      <text:p text:style-name="al">de persoon een beroep kan doen op een voorziening op basis van een andere wettelijke regeling, waardoor er sprake is van een voorliggende voorziening;</text:p>
                    </text:list-item>
                    <text:list-item text:style-override="id1-3-2-2-2-4-2-3-4">
                      <text:number>d.</text:number>
                      <text:p text:style-name="al">de voorziening naar het oordeel van het college onvoldoende bijdraagt aan de arbeidsinschakeling; of</text:p>
                    </text:list-item>
                    <text:list-item text:style-override="id1-3-2-2-2-4-2-3-5">
                      <text:number>e.</text:number>
                      <text:p text:style-name="al">er niet wordt voldaan aan de voorwaarden die in deze verordening worden gesteld om in aanmerking te komen voor die voorziening.</text:p>
                    </text:list-item>
                  </text:list>
                </text:list-item>
                <text:list-item text:style-override="id1-3-2-2-2-4-3">
                  <text:number>2.</text:number>
                  <text:p text:style-name="al">Het college kan een voorziening beëindigen als:</text:p>
                  <text:list text:style-name="id1-3-2-2-2-4-3-3">
                    <text:list-item text:style-override="id1-3-2-2-2-4-3-3-1">
                      <text:number>a.</text:number>
                      <text:p text:style-name="al">de persoon die aan de voorziening deelneemt zijn verplichtingen als bedoeld in de artikelen 9 en 17 van de wet, de artikelen 13 en 37 van de IOAW of de artikelen 13 en 37 van de IOAZ niet nakomt;</text:p>
                    </text:list-item>
                    <text:list-item text:style-override="id1-3-2-2-2-4-3-3-2">
                      <text:number>b.</text:number>
                      <text:p text:style-name="al">de persoon die aan de voorziening deelneemt niet meer behoort tot de doelgroep;</text:p>
                    </text:list-item>
                    <text:list-item text:style-override="id1-3-2-2-2-4-3-3-3">
                      <text:number>c.</text:number>
                      <text:p text:style-name="al">de persoon die aan de voorziening deelneemt algemeen geaccepteerde arbeid aanvaardt. </text:p>
                    </text:list-item>
                    <text:list-item text:style-override="id1-3-2-2-2-4-3-3-4">
                      <text:number>d.</text:number>
                      <text:p text:style-name="al">de voorziening naar het oordeel van het college niet langer noodzakelijk is voor de arbeidsinschakeling of niet blijkt bij te dragen aan een snelle arbeidsinschakeling;</text:p>
                    </text:list-item>
                    <text:list-item text:style-override="id1-3-2-2-2-4-3-3-5">
                      <text:number>e.</text:number>
                      <text:p text:style-name="al">de voorziening naar het oordeel van het college niet meer geschikt is voor de persoon die gebruik maakt van de voorziening;</text:p>
                    </text:list-item>
                    <text:list-item text:style-override="id1-3-2-2-2-4-3-3-6">
                      <text:number>f.</text:number>
                      <text:p text:style-name="al">de persoon die aan de voorziening deelneemt niet naar behoren gebruik maakt van de aangeboden voorziening; of</text:p>
                    </text:list-item>
                    <text:list-item text:style-override="id1-3-2-2-2-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4-4">
                  <text:number>3.</text:number>
                  <text:p text:style-name="al">Het tweede lid, onder c is niet van toepassing op artikel 27 (persoonlijke ondersteuning bij werk), artikel 29 (begeleiding en nazorg), artikel 30 (loonkostensubsidie kwetsbare werknemers), artikel 31 (werkgeverscheque), artikel 32 (werknemerscheque), artikel 33 (leerwerkcheque) en de specifieke voorzieningen voor personen met een arbeidsbeperking, als bedoeld in hoofdstuk 4.</text:p>
                </text:list-item>
              </text:list>
            </text:section>
            <text:section text:name="artikel_id1-3-2-2-2-5" text:style-name="artikel">
              <text:p text:style-name="artikel_kop_titel"><text:span text:style-name="artikel_kop_label">Artikel</text:span> <text:span text:style-name="artikel_kop_nr">9.</text:span> Verplichtingen</text:p>
              <text:list text:style-name="id1-3-2-2-2-5-2">
                <text:list-item text:style-override="id1-3-2-2-2-5-2">
                  <text:number>1.</text:number>
                  <text:p text:style-name="al">Voor een persoon als bedoeld in artikel 2, eerste lid van deze verordening, gelden de volgende verplichtingen:</text:p>
                  <text:list text:style-name="id1-3-2-2-2-5-2-3">
                    <text:list-item text:style-override="id1-3-2-2-2-5-2-3-1">
                      <text:number>a.</text:number>
                      <text:p text:style-name="al">het verstrekken van de inlichtingen aan het college die nodig zijn voor het bepalen van een passende voorziening en het naar vermogen meewerken en deelnemen aan de aangeboden voorziening;</text:p>
                    </text:list-item>
                    <text:list-item text:style-override="id1-3-2-2-2-5-2-3-2">
                      <text:number>b.</text:number>
                      <text:p text:style-name="al">na te laten hetgeen de realisatie van het traject belemmert;</text:p>
                    </text:list-item>
                    <text:list-item text:style-override="id1-3-2-2-2-5-2-3-3">
                      <text:number>c.</text:number>
                      <text:p text:style-name="al">na te laten hetgeen de inschakeling in de arbeid belemmert;</text:p>
                    </text:list-item>
                    <text:list-item text:style-override="id1-3-2-2-2-5-2-3-4">
                      <text:number>d.</text:number>
                      <text:p text:style-name="al">het onmiddellijk aan het college melden indien door ziekte dan wel door andere omstandigheden (tijdelijk) niet aan een of meer verplichtingen ingevolge deze verordening kan worden voldaan;</text:p>
                    </text:list-item>
                    <text:list-item text:style-override="id1-3-2-2-2-5-2-3-5">
                      <text:number>e.</text:number>
                      <text:p text:style-name="al">het meewerken aan begeleiding en controle bij ziekteverzuim.</text:p>
                    </text:list-item>
                  </text:list>
                </text:list-item>
                <text:list-item text:style-override="id1-3-2-2-2-5-3">
                  <text:number>2.</text:number>
                  <text:p text:style-name="al">Indien in de persoon gelegen problemen aan arbeidsinschakeling in de weg staan, kan deze persoon worden verplicht zich te onderwerpen aan een noodzakelijke behandeling van medische aard. Het college vraagt hierbij advies aan een arts.</text:p>
                </text:list-item>
                <text:list-item text:style-override="id1-3-2-2-2-5-4">
                  <text:number>3.</text:number>
                  <text:p text:style-name="al">Indien de schuldsituatie van een persoon naar het oordeel van het college de participatie belemmert en de persoon niet vrijwillig meewerkt kan de persoon worden verplicht mee te werken aan een schuldhulpverleningstraject.</text:p>
                </text:list-item>
                <text:list-item text:style-override="id1-3-2-2-2-5-5">
                  <text:number>4.</text:number>
                  <text:p text:style-name="al">Indien het voor deelname aan een traject of voor participatie noodzakelijk is dat de persoon zijn kind(eren) laat opvangen, kan deze persoon een inspanningsverplichting worden opgelegd om direct passende kinderopvang te regelen.</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10.</text:span> Preventie</text:p>
              <text:list text:style-name="id1-3-2-2-3-2-2">
                <text:list-item text:style-override="id1-3-2-2-3-2-2">
                  <text:number>1.</text:number>
                  <text:p text:style-name="al">Het college zet preventieve ondersteuning en/of activiteiten in ter voorkoming van een uitkering, vroegtijdig schooluitval en/of problematische schulden.</text:p>
                </text:list-item>
                <text:list-item text:style-override="id1-3-2-2-3-2-3">
                  <text:number>2.</text:number>
                  <text:p text:style-name="al">Preventie wordt bij voorkeur uitgevoerd in eigen beheer of via samenwerking met ketenpartners.</text:p>
                </text:list-item>
              </text:list>
            </text:section>
            <text:section text:name="artikel_id1-3-2-2-3-3" text:style-name="artikel">
              <text:p text:style-name="artikel_kop_titel"><text:span text:style-name="artikel_kop_label">Artikel</text:span> <text:span text:style-name="artikel_kop_nr">11.</text:span> Onderzoek en diagnose</text:p>
              <text:list text:style-name="id1-3-2-2-3-3-2">
                <text:list-item text:style-override="id1-3-2-2-3-3-2">
                  <text:number>1.</text:number>
                  <text:p text:style-name="al">Gelet op de artikelen 3, tweede en derde lid, en 5 van deze verordening kan het college onderzoek verrichten voor het verkrijgen van inzicht in de relevante kennis, kwaliteiten, mogelijkheden, beperkingen en belemmeringen van de belanghebbende om de mogelijkheden van arbeidsinschakeling te bepalen.</text:p>
                </text:list-item>
                <text:list-item text:style-override="id1-3-2-2-3-3-3">
                  <text:number>2.</text:number>
                  <text:p text:style-name="al">De wijze waarop het onderzoek plaatsvindt, wordt bepaald door het college en kan bestaan uit het verrichten van door het college opgelegde activiteiten.</text:p>
                </text:list-item>
              </text:list>
            </text:section>
            <text:section text:name="artikel_id1-3-2-2-3-4" text:style-name="artikel">
              <text:p text:style-name="artikel_kop_titel"><text:span text:style-name="artikel_kop_label">Artikel</text:span> <text:span text:style-name="artikel_kop_nr">12.</text:span> Bemiddeling naar werk</text:p>
              <text:list text:style-name="id1-3-2-2-3-4-2">
                <text:list-item text:style-override="id1-3-2-2-3-4-2">
                  <text:number>1.</text:number>
                  <text:p text:style-name="al">Het college kan een persoon met een korte afstand tot de arbeidsmarkt bemiddelen op een concreet baanaanbod.</text:p>
                </text:list-item>
              </text:list>
            </text:section>
            <text:section text:name="artikel_id1-3-2-2-3-5" text:style-name="artikel">
              <text:p text:style-name="artikel_kop_titel"><text:span text:style-name="artikel_kop_label">Artikel</text:span> <text:span text:style-name="artikel_kop_nr">13.</text:span> Sollicitatietraining</text:p>
              <text:list text:style-name="id1-3-2-2-3-5-2">
                <text:list-item text:style-override="id1-3-2-2-3-5-2">
                  <text:number>1.</text:number>
                  <text:p text:style-name="al">Het college kan aan de belanghebbende een training aanbieden die de sollicitatievaardigheden bevordert en de re-integratie op de arbeidsmarkt ondersteunt.</text:p>
                </text:list-item>
              </text:list>
            </text:section>
            <text:section text:name="artikel_id1-3-2-2-3-6" text:style-name="artikel">
              <text:p text:style-name="artikel_kop_titel"><text:span text:style-name="artikel_kop_label">Artikel</text:span> <text:span text:style-name="artikel_kop_nr">14.</text:span> Assessment</text:p>
              <text:list text:style-name="id1-3-2-2-3-6-2">
                <text:list-item text:style-override="id1-3-2-2-3-6-2">
                  <text:number>1.</text:number>
                  <text:p text:style-name="al">Het college kan aan de belanghebbende een assessment aanbieden. Het doel van het assessment is de vaardigheden, kwaliteiten en specifieke kansen op de arbeidsmarkt van een persoon in kaart te brengen. Middels het verrichten van onbetaalde arbeid inzicht verkrijgen in de mogelijkheden van de belanghebbende. </text:p>
                </text:list-item>
              </text:list>
            </text:section>
            <text:section text:name="artikel_id1-3-2-2-3-7" text:style-name="artikel">
              <text:p text:style-name="artikel_kop_titel"><text:span text:style-name="artikel_kop_label">Artikel</text:span> <text:span text:style-name="artikel_kop_nr">15.</text:span> Werkfittraject</text:p>
              <text:list text:style-name="id1-3-2-2-3-7-2">
                <text:list-item text:style-override="id1-3-2-2-3-7-2">
                  <text:number>1.</text:number>
                  <text:p text:style-name="al">Het college kan aan een persoon met een grote afstand tot de arbeidsmarkt een traject aanbieden dat is gericht op het werkfit maken.</text:p>
                </text:list-item>
                <text:list-item text:style-override="id1-3-2-2-3-7-3">
                  <text:number>2.</text:number>
                  <text:p text:style-name="al">Een werkfittraject kan worden ingezet als voorbereiding op bemiddeling naar werk.</text:p>
                </text:list-item>
                <text:list-item text:style-override="id1-3-2-2-3-7-4">
                  <text:number>3.</text:number>
                  <text:p text:style-name="al">Het doel van een werkfittraject is:</text:p>
                  <text:list text:style-name="id1-3-2-2-3-7-4-3">
                    <text:list-item text:style-override="id1-3-2-2-3-7-4-3-1">
                      <text:number>a.</text:number>
                      <text:p text:style-name="al">het versterken van de werknemersvaardigheden;</text:p>
                    </text:list-item>
                    <text:list-item text:style-override="id1-3-2-2-3-7-4-3-2">
                      <text:number>b.</text:number>
                      <text:p text:style-name="al">het verbeteren van persoonlijke effectiviteit;</text:p>
                    </text:list-item>
                    <text:list-item text:style-override="id1-3-2-2-3-7-4-3-3">
                      <text:number>c.</text:number>
                      <text:p text:style-name="al">het verkennen van de arbeidsmarkt.</text:p>
                    </text:list-item>
                  </text:list>
                </text:list-item>
                <text:list-item text:style-override="id1-3-2-2-3-7-5">
                  <text:number>4.</text:number>
                  <text:p text:style-name="al">Bij een werkfittraject wordt gebruik gemaakt van verschillende technieken en modules zoals: aanleren arbeidsritme, assertiviteitstrainingen, empowerment, leren omgaan met beperkingen, versterken fysieke- en/of psychische fitheid, beroepskeuzeadvies, vaktrainingen, competentietesten en/of snuffelstages.</text:p>
                </text:list-item>
              </text:list>
            </text:section>
            <text:section text:name="artikel_id1-3-2-2-3-8" text:style-name="artikel">
              <text:p text:style-name="artikel_kop_titel"><text:span text:style-name="artikel_kop_label">Artikel</text:span> <text:span text:style-name="artikel_kop_nr">16.</text:span> Maatschappelijke participatietraject</text:p>
              <text:list text:style-name="id1-3-2-2-3-8-2">
                <text:list-item text:style-override="id1-3-2-2-3-8-2">
                  <text:number>1.</text:number>
                  <text:p text:style-name="al">Het college kan aan een persoon met een grote afstand tot de arbeidsmarkt een traject aanbieden dat is gericht op maatschappelijke participatie.</text:p>
                </text:list-item>
                <text:list-item text:style-override="id1-3-2-2-3-8-3">
                  <text:number>2.</text:number>
                  <text:p text:style-name="al">Het doel van het maatschappelijke participatie traject is:</text:p>
                  <text:list text:style-name="id1-3-2-2-3-8-3-3">
                    <text:list-item text:style-override="id1-3-2-2-3-8-3-3-1">
                      <text:number>a.</text:number>
                      <text:p text:style-name="al">het verminderen dan wel opheffen van de in de persoon of diens sociale omgeving gelegen belemmeringen die participatie bemoeilijken;</text:p>
                    </text:list-item>
                    <text:list-item text:style-override="id1-3-2-2-3-8-3-3-2">
                      <text:number>b.</text:number>
                      <text:p text:style-name="al">het verbeteren van zelfstandige maatschappelijke participatie; of</text:p>
                    </text:list-item>
                    <text:list-item text:style-override="id1-3-2-2-3-8-3-3-3">
                      <text:number>c.</text:number>
                      <text:p text:style-name="al">toeleiding naar een werkfittraject of bemiddeling naar werk.</text:p>
                    </text:list-item>
                  </text:list>
                </text:list-item>
                <text:list-item text:style-override="id1-3-2-2-3-8-4">
                  <text:number>3.</text:number>
                  <text:p text:style-name="al">Bij een maatschappelijke participatietraject wordt gebruik gemaakt van verschillende activiteiten zoals coaching, (groeps-)trainingen, hulpverleningsactiviteiten, herstelbegeleiding en het uitvoeren van (maatschappelijk nuttige) activiteiten.</text:p>
                </text:list-item>
              </text:list>
            </text:section>
            <text:section text:name="artikel_id1-3-2-2-3-9" text:style-name="artikel">
              <text:p text:style-name="artikel_kop_titel"><text:span text:style-name="artikel_kop_label">Artikel</text:span> <text:span text:style-name="artikel_kop_nr">17.</text:span> Sociale activering</text:p>
              <text:list text:style-name="id1-3-2-2-3-9-2">
                <text:list-item text:style-override="id1-3-2-2-3-9-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9-3">
                  <text:number>2.</text:number>
                  <text:p text:style-name="al">Het college stemt de duur van de in het eerste lid bedoelde activiteiten af op de mogelijkheden en capaciteiten van die persoon.</text:p>
                </text:list-item>
              </text:list>
            </text:section>
            <text:section text:name="artikel_id1-3-2-2-3-10" text:style-name="artikel">
              <text:p text:style-name="artikel_kop_titel"><text:span text:style-name="artikel_kop_label">Artikel</text:span> <text:span text:style-name="artikel_kop_nr">18.</text:span> Werkstage</text:p>
              <text:list text:style-name="id1-3-2-2-3-10-2">
                <text:list-item text:style-override="id1-3-2-2-3-10-2">
                  <text:number>1.</text:number>
                  <text:p text:style-name="al">Het college kan een persoon een werkstage gericht op arbeidsinschakeling aanbieden als deze:</text:p>
                  <text:list text:style-name="id1-3-2-2-3-10-2-3">
                    <text:list-item text:style-override="id1-3-2-2-3-10-2-3-1">
                      <text:number>a.</text:number>
                      <text:p text:style-name="al">behoort tot de doelgroep; en</text:p>
                    </text:list-item>
                    <text:list-item text:style-override="id1-3-2-2-3-10-2-3-2">
                      <text:number>b.</text:number>
                      <text:p text:style-name="al">nog niet actief is geweest op de arbeidsmarkt of een afstand tot de arbeidsmarkt heeft door langdurige werkloosheid.</text:p>
                    </text:list-item>
                  </text:list>
                </text:list-item>
                <text:list-item text:style-override="id1-3-2-2-3-10-3">
                  <text:number>2.</text:number>
                  <text:p text:style-name="al">Het doel van een werkstage is het opdoen van werkervaring of het leren functioneren in een arbeidsrelatie waarbij het gaat om onbeloonde additionele werkzaamheden, gedurende maximaal zes maanden.</text:p>
                </text:list-item>
                <text:list-item text:style-override="id1-3-2-2-3-10-4">
                  <text:number>3.</text:number>
                  <text:p text:style-name="al">In een schriftelijke overeenkomst wordt in ieder geval vastgelegd:</text:p>
                  <text:list text:style-name="id1-3-2-2-3-10-4-3">
                    <text:list-item text:style-override="id1-3-2-2-3-10-4-3-1">
                      <text:number>a.</text:number>
                      <text:p text:style-name="al">de duur van de werkstage; en </text:p>
                    </text:list-item>
                    <text:list-item text:style-override="id1-3-2-2-3-10-4-3-2">
                      <text:number>b.</text:number>
                      <text:p text:style-name="al">het doel van de werkstage; en</text:p>
                    </text:list-item>
                    <text:list-item text:style-override="id1-3-2-2-3-10-4-3-3">
                      <text:number>c.</text:number>
                      <text:p text:style-name="al">de wijze waarop de begeleiding plaatsvindt.</text:p>
                    </text:list-item>
                  </text:list>
                </text:list-item>
                <text:list-item text:style-override="id1-3-2-2-3-10-5">
                  <text:number>4.</text:number>
                  <text:p text:style-name="al">De periode als bedoeld in het tweede lid kan worden verlengd voor een periode van maximaal zes maanden, indien de doelen nog niet zijn bereikt, maar de inzet van deze voorziening vooruitgang laat zien.</text:p>
                </text:list-item>
              </text:list>
            </text:section>
            <text:section text:name="artikel_id1-3-2-2-3-11" text:style-name="artikel">
              <text:p text:style-name="artikel_kop_titel"><text:span text:style-name="artikel_kop_label">Artikel</text:span> <text:span text:style-name="artikel_kop_nr">19.</text:span> Participatieplaats</text:p>
              <text:list text:style-name="id1-3-2-2-3-11-2">
                <text:list-item text:style-override="id1-3-2-2-3-11-2">
                  <text:number>1.</text:number>
                  <text:p text:style-name="al">Het college kan een persoon van 27 jaar of ouder met een grote afstand tot de arbeidsmarkt met recht op algemene bijstand overeenkomstig artikel 10a van de wet onbeloonde additionele werkzaamheden laten verrichten.</text:p>
                </text:list-item>
                <text:list-item text:style-override="id1-3-2-2-3-11-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11-4">
                  <text:number>3.</text:number>
                  <text:p text:style-name="al">Voor zover de belanghebbende, zoals bedoeld in artikel 10a, vijfde lid van de wet niet beschikt over een startkwalificatie wordt binnen zes maanden na aanvang van de participatieplaats bekeken in hoeverre scholing of opleiding kan bijdragen aan vergroting van de kans op inschakeling in het arbeidsproces.</text:p>
                </text:list-item>
                <text:list-item text:style-override="id1-3-2-2-3-11-5">
                  <text:number>4.</text:number>
                  <text:p text:style-name="al">De premie, bedoeld in artikel 10a, zesde lid, van de wet bedraagt € 300,- per zes maanden, mits in die zes maanden voldoende is meegewerkt aan het vergroten van de kans op inschakeling in het arbeidsproces en de werkzaamheden op de participatieplaats gedurende zes maanden niet langer dan één kalendermaand onderbroken zijn geweest.</text:p>
                </text:list-item>
              </text:list>
            </text:section>
            <text:section text:name="artikel_id1-3-2-2-3-12" text:style-name="artikel">
              <text:p text:style-name="artikel_kop_titel"><text:span text:style-name="artikel_kop_label">Artikel</text:span> <text:span text:style-name="artikel_kop_nr">20.</text:span> Proefplaats</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onbeloonde werkzaamheden te verrichten met behoud van uitkering.</text:p>
                </text:list-item>
                <text:list-item text:style-override="id1-3-2-2-3-12-3">
                  <text:number>2.</text:number>
                  <text:p text:style-name="al">Het doel van een proefplaatsing is het voor een beperkte duur opdoen van werkervaring in een specifieke functie en uitval na aanvang van het dienstverband te voorkomen. Tevens is het doel de inschakeling van de persoon in arbeid bij een werkgever te bevorderen, waarbij de proefplaats voor een zo beperkt mogelijke duur wordt ingezet.</text:p>
                </text:list-item>
                <text:list-item text:style-override="id1-3-2-2-3-12-4">
                  <text:number>3.</text:number>
                  <text:p text:style-name="al">De proefplaats wordt vastgelegd in een proefplaatsovereenkomst, waarin de werkgever verklaart de intentie te hebben om belanghebbende aansluitend op de proefplaats, bij gebleken geschiktheid, direct aansluitend aan zijn proefplaatsing, voor minimaal zes maanden, zonder proeftijd, een dienstbetrekking aan te bieden.</text:p>
                </text:list-item>
                <text:list-item text:style-override="id1-3-2-2-3-12-5">
                  <text:number>4.</text:number>
                  <text:p text:style-name="al">Het college maakt geen gebruik van de wettelijke mogelijkheid de periode als bedoeld in het eerste lid, met maximaal vier maanden te verlengen.</text:p>
                </text:list-item>
                <text:list-item text:style-override="id1-3-2-2-3-12-6">
                  <text:number>5.</text:number>
                  <text:p text:style-name="al">Voor een proefplaats wordt uitsluitend toestemming verleend als:</text:p>
                  <text:list text:style-name="id1-3-2-2-3-12-6-3">
                    <text:list-item text:style-override="id1-3-2-2-3-12-6-3-1">
                      <text:number>a.</text:number>
                      <text:p text:style-name="al">de persoon, gelet op zijn vaardigheden en capaciteiten, tot de werkzaamheden in staat is;</text:p>
                    </text:list-item>
                    <text:list-item text:style-override="id1-3-2-2-3-12-6-3-2">
                      <text:number>b.</text:number>
                      <text:p text:style-name="al">het college verwacht dat de plaatsing bijdraagt aan het vergroten van de kans op arbeidsinschakeling;</text:p>
                    </text:list-item>
                    <text:list-item text:style-override="id1-3-2-2-3-12-6-3-3">
                      <text:number>c.</text:number>
                      <text:p text:style-name="al">de werkzaamheden van de persoon niet al eerder onbeloond door hem bij die werkgever, of diens rechtsvoorganger, zijn verricht.</text:p>
                    </text:list-item>
                  </text:list>
                </text:list-item>
                <text:list-item text:style-override="id1-3-2-2-3-12-7">
                  <text:number>6.</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2-8">
                  <text:number>7.</text:number>
                  <text:p text:style-name="al">Als de werkzaamheden op de proefplaats wegens ziekte worden onderbroken, dan wordt deze periode voor de toepassing van de maximale periode, bedoeld in het eerste lid, buiten beschouwing gelaten.</text:p>
                </text:list-item>
                <text:list-item text:style-override="id1-3-2-2-3-12-9">
                  <text:number>8.</text:number>
                  <text:p text:style-name="al">Het college kan een persoon op een proefplaats persoonlijke ondersteuning bij werk en overige voorzieningen toekennen overeenkomstig de bepalingen van Hoofdstuk 4.</text:p>
                </text:list-item>
              </text:list>
            </text:section>
            <text:section text:name="artikel_id1-3-2-2-3-13" text:style-name="artikel">
              <text:p text:style-name="artikel_kop_titel"><text:span text:style-name="artikel_kop_label">Artikel</text:span> <text:span text:style-name="artikel_kop_nr">21.</text:span> Detacheringsbaan</text:p>
              <text:list text:style-name="id1-3-2-2-3-13-2">
                <text:list-item text:style-override="id1-3-2-2-3-13-2">
                  <text:number>1.</text:number>
                  <text:p text:style-name="al">Het college kan door detachering zorgen voor toeleiding naar een dienstverband met een werkgever, gericht op arbeidsinschakeling.</text:p>
                </text:list-item>
                <text:list-item text:style-override="id1-3-2-2-3-13-3">
                  <text:number>2.</text:number>
                  <text:p text:style-name="al">De werknemer wordt voor het verrichten van arbeid gedetacheerd bij een onderneming waarbij de intentie van de ondernemer is om met de werknemer een duurzame relatie aan te gaan. De detachering wordt vastgelegd in een schriftelijke overeenkomst tussen zowel de werkgever en inlenende organisatie als tussen de werknemer en inlenende organisatie.</text:p>
                </text:list-item>
                <text:list-item text:style-override="id1-3-2-2-3-13-4">
                  <text:number>3.</text:number>
                  <text:p text:style-name="al">De werknemer wordt niet vaker dan één keer bij dezelfde werkgever geplaatst op een detacheringsbaan.</text:p>
                </text:list-item>
              </text:list>
            </text:section>
            <text:section text:name="artikel_id1-3-2-2-3-14" text:style-name="artikel">
              <text:p text:style-name="artikel_kop_titel"><text:span text:style-name="artikel_kop_label">Artikel</text:span> <text:span text:style-name="artikel_kop_nr">22.</text:span> Traject naar zelfstandig beroep of bedrijf</text:p>
              <text:list text:style-name="id1-3-2-2-3-14-2">
                <text:list-item text:style-override="id1-3-2-2-3-14-2">
                  <text:number>1.</text:number>
                  <text:p text:style-name="al">Om te bepalen of een uitkeringsgerechtigde de potentie heeft om volledig te voorzien in het levensonderhoud door middel van uitoefening van een zelfstandig beroep of bedrijf, kan na toestemming van het college een ondernemersbeoordeling worden uitgevoerd.</text:p>
                </text:list-item>
                <text:list-item text:style-override="id1-3-2-2-3-14-3">
                  <text:number>2.</text:number>
                  <text:p text:style-name="al">Aan een uitkeringsgerechtigde als bedoeld in eerste lid moet ook worden verstaan een persoon die een uitkering ontvangt op grond van de IOAW of IOAZ.</text:p>
                </text:list-item>
                <text:list-item text:style-override="id1-3-2-2-3-14-4">
                  <text:number>3.</text:number>
                  <text:p text:style-name="al">Indien uit de ondernemersbeoordeling blijkt dat de uitkeringsgerechtigde via een zelfstandig beroep of bedrijf volledig in het levensonderhoud zou kunnen voorzien, kan een traject naar zelfstandig beroep of bedrijf worden aangeboden.</text:p>
                </text:list-item>
                <text:list-item text:style-override="id1-3-2-2-3-14-5">
                  <text:number>4.</text:number>
                  <text:p text:style-name="al">In afwijking van het eerste en tweede lid, kan het traject naar zelfstandig beroep ook worden aangeboden aan een niet-uitkeringsgerechtigde indien hij/zij in de omstandigheden verkeert als bedoeld in artikel 11, eerste lid van de wet, artikel 5, eerste lid IOAW en artikel 5, eerste lid IOAZ en hij/zij een concrete mogelijkheid heeft om direct door te stromen naar een zelfstandig beroep of bedrijf zonder dat toekenning van een uitkering op grond van voornoemde wetten noodzakelijk is.</text:p>
                </text:list-item>
                <text:list-item text:style-override="id1-3-2-2-3-14-6">
                  <text:number>5.</text:number>
                  <text:p text:style-name="al">De ondernemersbeoordeling en het traject, of onderdelen daarvan, worden gezien als re-integratie voor zover de kosten niet kunnen worden gedekt uit rijksmiddelen ten behoeve van uitvoering van het Besluit bijstandverlening zelfstandigen 2004.</text:p>
                </text:list-item>
              </text:list>
            </text:section>
            <text:section text:name="artikel_id1-3-2-2-3-15" text:style-name="artikel">
              <text:p text:style-name="artikel_kop_titel"><text:span text:style-name="artikel_kop_label">Artikel</text:span> <text:span text:style-name="artikel_kop_nr">23.</text:span> Persoonsgebonden re-integratiebudget </text:p>
              <text:list text:style-name="id1-3-2-2-3-15-2">
                <text:list-item text:style-override="id1-3-2-2-3-15-2">
                  <text:number>1.</text:number>
                  <text:p text:style-name="al">Het college kan aan een inwoner een persoonsgebonden re-integratiebudget toekennen, indien:</text:p>
                  <text:list text:style-name="id1-3-2-2-3-15-2-3">
                    <text:list-item text:style-override="id1-3-2-2-3-15-2-3-1">
                      <text:number>a.</text:number>
                      <text:p text:style-name="al">de persoon minimaal zes maanden niet heeft gewerkt;</text:p>
                    </text:list-item>
                    <text:list-item text:style-override="id1-3-2-2-3-15-2-3-2">
                      <text:number>b.</text:number>
                      <text:p text:style-name="al">de persoon in staat wordt geacht zelf een trajectplan op te stellen en uit te voeren en het budget te beheren, ondersteund door een professional;</text:p>
                    </text:list-item>
                    <text:list-item text:style-override="id1-3-2-2-3-15-2-3-3">
                      <text:number>c.</text:number>
                      <text:p text:style-name="al">inzet van het persoonsgebonden re-integratiebudget uitstroom naar algemeen geaccepteerde arbeid, in maximaal twaalf maanden, tot doel heeft.</text:p>
                    </text:list-item>
                  </text:list>
                </text:list-item>
                <text:list-item text:style-override="id1-3-2-2-3-15-3">
                  <text:number>2.</text:number>
                  <text:p text:style-name="al">Het persoonsgebonden re-integratiebudget kan slechts worden ingezet indien andere instrumenten, die direct beschikbaar zijn voor werkzoekenden uit Midden-Delfland, niet passend zijn naar oordeel van het college.</text:p>
                </text:list-item>
                <text:list-item text:style-override="id1-3-2-2-3-15-4">
                  <text:number>3.</text:number>
                  <text:p text:style-name="al">Het persoonsgebonden re-integratiebudget dient uitsluitend tot inkoop van re-integratieactiviteiten.</text:p>
                </text:list-item>
                <text:list-item text:style-override="id1-3-2-2-3-15-5">
                  <text:number>4.</text:number>
                  <text:p text:style-name="al">Het trajectplan, als bedoeld in het eerste lid, onder b, bevat de activiteiten die de persoon wil inkopen en tot welk doel de activiteiten gaan leiden.</text:p>
                </text:list-item>
                <text:list-item text:style-override="id1-3-2-2-3-15-6">
                  <text:number>5.</text:number>
                  <text:p text:style-name="al">Indien de kosten van het trajectplan meer bedragen dan € 1.000,- is goedkeuring van de teamleider Uitvoering vereist alvorens het trajectplan uitgevoerd mag worden.</text:p>
                </text:list-item>
              </text:list>
            </text:section>
            <text:section text:name="artikel_id1-3-2-2-3-16" text:style-name="artikel">
              <text:p text:style-name="artikel_kop_titel"><text:span text:style-name="artikel_kop_label">Artikel</text:span> <text:span text:style-name="artikel_kop_nr">24.</text:span> Scholing</text:p>
              <text:list text:style-name="id1-3-2-2-3-16-2">
                <text:list-item text:style-override="id1-3-2-2-3-16-2">
                  <text:number>1.</text:number>
                  <text:p text:style-name="al">Het college kan een persoon die behoort tot de doelgroep een scholingstraject aanbieden.</text:p>
                </text:list-item>
                <text:list-item text:style-override="id1-3-2-2-3-16-3">
                  <text:number>2.</text:number>
                  <text:p text:style-name="al">Een scholingstraject voldoet in ieder geval aan de volgende eisen:</text:p>
                  <text:list text:style-name="id1-3-2-2-3-16-3-3">
                    <text:list-item text:style-override="id1-3-2-2-3-16-3-3-1">
                      <text:number>a.</text:number>
                      <text:p text:style-name="al">de duur van de scholing is maximaal 2 jaar;</text:p>
                    </text:list-item>
                    <text:list-item text:style-override="id1-3-2-2-3-16-3-3-2">
                      <text:number>b.</text:number>
                      <text:p text:style-name="al">de scholing is noodzakelijk voor de kortste weg naar arbeidsinschakeling; en</text:p>
                    </text:list-item>
                    <text:list-item text:style-override="id1-3-2-2-3-16-3-3-3">
                      <text:number>c.</text:number>
                      <text:p text:style-name="al">scholing moet bijdragen aan het versterken van de arbeidsmarktpositie;</text:p>
                    </text:list-item>
                    <text:list-item text:style-override="id1-3-2-2-3-16-3-3-4">
                      <text:number>d.</text:number>
                      <text:p text:style-name="al">scholing leidt tot het behalen van een praktijkverklaring, (deel)certificaat of erkend diploma; </text:p>
                    </text:list-item>
                    <text:list-item text:style-override="id1-3-2-2-3-16-3-3-5">
                      <text:number>e.</text:number>
                      <text:p text:style-name="al">de scholing wordt niet ingezet indien een persoon in de twee jaar voorafgaand aan het verzoek om scholing al met succes een beroepsgerichte scholing heeft afgerond. </text:p>
                    </text:list-item>
                  </text:list>
                </text:list-item>
                <text:list-item text:style-override="id1-3-2-2-3-16-4">
                  <text:number>3.</text:number>
                  <text:p text:style-name="al">Het eerste lid is niet van toepassing op personen jonger dan 27 jaar die uit ’s Rijks kas bekostigd onderwijs kunnen volgen als bedoeld in artikel 7, derde lid, onderdeel a, van de wet.</text:p>
                </text:list-item>
                <text:list-item text:style-override="id1-3-2-2-3-16-5">
                  <text:number>4.</text:number>
                  <text:p text:style-name="al">Indien de kosten voor de scholing meer bedragen dan € 1.000,- is goedkeuring van de teamleider Uitvoering vereist alvorens de scholing kan worden ingezet.</text:p>
                </text:list-item>
              </text:list>
            </text:section>
            <text:section text:name="artikel_id1-3-2-2-3-17" text:style-name="artikel">
              <text:p text:style-name="artikel_kop_titel"><text:span text:style-name="artikel_kop_label">Artikel</text:span> <text:span text:style-name="artikel_kop_nr">25.</text:span> Voorzieningen ter bevordering van de Nederlandse Taal</text:p>
              <text:list text:style-name="id1-3-2-2-3-17-2">
                <text:list-item text:style-override="id1-3-2-2-3-17-2">
                  <text:number>1.</text:number>
                  <text:p text:style-name="al">Het college kan aan een persoon, ten aanzien van wie het redelijk vermoeden bestaat dat hij niet of niet in voldoende mate de Nederlandse taal beheerst, en dit noodzakelijk is voor het naar vermogen verkrijgen, aanvaarden en behouden van algemeen geaccepteerde arbeid of voor het vergroten van de participatie, voorzieningen aanbieden ter bevordering van de Nederlandse taal.</text:p>
                </text:list-item>
                <text:list-item text:style-override="id1-3-2-2-3-17-3">
                  <text:number>2.</text:number>
                  <text:p text:style-name="al">De voorzieningen als bedoeld in het eerste lid zijn gericht op taalbeheersing en kunnen bestaan uit scholing, sociale activering, (groeps-)training, een werkstage en/of worden geïntegreerd in een maatschappelijk- en werkfittraject.</text:p>
                </text:list-item>
              </text:list>
            </text:section>
            <text:section text:name="artikel_id1-3-2-2-3-18" text:style-name="artikel">
              <text:p text:style-name="artikel_kop_titel"><text:span text:style-name="artikel_kop_label">Artikel</text:span> <text:span text:style-name="artikel_kop_nr">26.</text:span> Ondersteuning bij leer-werktraject</text:p>
              <text:list text:style-name="id1-3-2-2-3-18-2">
                <text:list-item text:style-override="id1-3-2-2-3-18-2">
                  <text:number>1.</text:number>
                  <text:p text:style-name="al">Het college kan, overeenkomstig artikel 10f van de wet, ondersteuning aanbieden bij leerwerktrajecten. De ondersteuning is gericht op extra begeleiding op of naar een leer-werktraject om uitval te voorkomen. Het betreft personen van wie het college van oordeel is dat een leer-werktraject nodig is en personen:</text:p>
                  <text:list text:style-name="id1-3-2-2-3-18-2-3">
                    <text:list-item text:style-override="id1-3-2-2-3-18-2-3-1">
                      <text:number>a.</text:number>
                      <text:p text:style-name="al">van zestien of zeventien jaar van wie de leerplicht of de kwalificatieplicht, bedoeld in de Leerplichtwet 1969, nog niet is geëindigd; of</text:p>
                    </text:list-item>
                    <text:list-item text:style-override="id1-3-2-2-3-18-2-3-2">
                      <text:number>b.</text:number>
                      <text:p text:style-name="al">van achttien tot 27 jaar die nog geen startkwalificatie hebben behaald.</text:p>
                    </text:list-item>
                  </text:list>
                </text:list-item>
              </text:list>
            </text:section>
            <text:section text:name="artikel_id1-3-2-2-3-19" text:style-name="artikel">
              <text:p text:style-name="artikel_kop_titel"><text:span text:style-name="artikel_kop_label">Artikel</text:span> <text:span text:style-name="artikel_kop_nr">27.</text:span> Persoonlijke ondersteuning bij werk (ter ondersteuning van personen met een grote afstand tot de arbeidsmarkt)</text:p>
              <text:list text:style-name="id1-3-2-2-3-19-2">
                <text:list-item text:style-override="id1-3-2-2-3-19-2">
                  <text:number>1.</text:number>
                  <text:p text:style-name="al">Het college kan persoonlijke ondersteuning, in de vorm van jobcoaching of een subsidie voor een intern werkbegeleider, aanbieden ten behoeve van een persoon met een grote afstand tot de arbeidsmarkt, die een dienstbetrekking aangaat, en:</text:p>
                  <text:list text:style-name="id1-3-2-2-3-19-2-3">
                    <text:list-item text:style-override="id1-3-2-2-3-19-2-3-1">
                      <text:number>a.</text:number>
                      <text:p text:style-name="al">de inzet van jobcoaching of de intern werkbegeleider naar het oordeel van het college noodzakelijk is om de dienstbetrekking te verkrijgen en/of te behouden;</text:p>
                    </text:list-item>
                    <text:list-item text:style-override="id1-3-2-2-3-19-2-3-2">
                      <text:number>b.</text:number>
                      <text:p text:style-name="al">de persoon voorafgaand aan de dienstbetrekking een uitkering ontvangt op grond van de wet;</text:p>
                    </text:list-item>
                  </text:list>
                </text:list-item>
                <text:list-item text:style-override="id1-3-2-2-3-19-3">
                  <text:number>2.</text:number>
                  <text:p text:style-name="al">De in het eerste lid genoemde ondersteuning kan ook worden aangeboden met het oog op het verrichten van werkzaamheden, anders dan in dienstverband, zoals bij een proefplaats of een leer-werktraject. </text:p>
                </text:list-item>
                <text:list-item text:style-override="id1-3-2-2-3-19-4">
                  <text:number>3.</text:number>
                  <text:p text:style-name="al">Persoonlijke ondersteuning bij werk of de subsidie voor een intern werkbegeleider als bedoeld in het eerste lid wordt verstrekt overeenkomstig de bepalingen van Hoofdstuk 4 Specifieke bepalingen doelgroep Breed offensief </text:p>
                </text:list-item>
              </text:list>
            </text:section>
            <text:section text:name="artikel_id1-3-2-2-3-20" text:style-name="artikel">
              <text:p text:style-name="artikel_kop_titel"><text:span text:style-name="artikel_kop_label">Artikel</text:span> <text:span text:style-name="artikel_kop_nr">28.</text:span> Beschut werk</text:p>
              <text:list text:style-name="id1-3-2-2-3-20-2">
                <text:list-item text:style-override="id1-3-2-2-3-20-2">
                  <text:number>1.</text:number>
                  <text:p text:style-name="al">Het college biedt de dienstbetrekking beschut werk aan een persoon, als bedoeld in artikel 10b van de wet, van wie is vastgesteld dat deze alleen in een beschutte omgeving onder aangepaste omstandigheden mogelijkheden tot arbeidsparticipatie heeft.</text:p>
                </text:list-item>
                <text:list-item text:style-override="id1-3-2-2-3-20-3">
                  <text:number>2.</text:number>
                  <text:p text:style-name="al">Om de in artikel 10b, eerste lid, van de wet, bedoelde werkzaamheden mogelijk te maken kan het college de volgende ondersteunende voorzieningen inzetten: fysieke aanpassingen van de werkplek of de werkomgeving, uitsplitsing van taken of aanpassingen in de wijze van werkbegeleiding, werktempo of arbeidsduur.</text:p>
                </text:list-item>
                <text:list-item text:style-override="id1-3-2-2-3-20-4">
                  <text:number>3.</text:number>
                  <text:p text:style-name="al">Het aanbod als bedoeld in het eerste lid geldt tot het aantal, bij ministeriële regeling, geraamde beschut werkplekken in dat jaar is gerealiseerd.</text:p>
                </text:list-item>
                <text:list-item text:style-override="id1-3-2-2-3-20-5">
                  <text:number>4.</text:number>
                  <text:p text:style-name="al">Bovenop het aantal beschut werkplekken als bedoeld in het derde lid kan het college extra dienstbetrekkingen beschut werk realiseren.</text:p>
                </text:list-item>
                <text:list-item text:style-override="id1-3-2-2-3-20-6">
                  <text:number>5.</text:number>
                  <text:p text:style-name="al">Het aantal en de omvang van de extra dienstbetrekkingen beschut werk wordt door het college bepaald.</text:p>
                </text:list-item>
                <text:list-item text:style-override="id1-3-2-2-3-20-7">
                  <text:number>6.</text:number>
                  <text:p text:style-name="al">Indien er meer personen met een indicatie beschut werk zijn dan het aantal beschikbare beschutte werkplekken, beheert het college een wachtlijst beschut werk.</text:p>
                </text:list-item>
                <text:list-item text:style-override="id1-3-2-2-3-20-8">
                  <text:number>7.</text:number>
                  <text:p text:style-name="al">Om te bepalen aan welke personen op de wachtlijst het college een dienstbetrekking beschut werk aanbiedt, geldt de volgorde van plaatsing op de wachtlijst, waarbij de datum waarop het UWV een advies beschut werk heeft afgegeven, bepalend is.</text:p>
                </text:list-item>
                <text:list-item text:style-override="id1-3-2-2-3-20-9">
                  <text:number>8.</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20-9-3">
                    <text:list-item text:style-override="id1-3-2-2-3-20-9-3-1">
                      <text:number>a.</text:number>
                      <text:p text:style-name="al">sociale activering als bedoeld in artikel 17;</text:p>
                    </text:list-item>
                    <text:list-item text:style-override="id1-3-2-2-3-20-9-3-2">
                      <text:number>b.</text:number>
                      <text:p text:style-name="al">werkstage als bedoel in artikel 18;</text:p>
                    </text:list-item>
                    <text:list-item text:style-override="id1-3-2-2-3-20-9-3-3">
                      <text:number>c.</text:number>
                      <text:p text:style-name="al">scholing als bedoeld in artikel 24;</text:p>
                    </text:list-item>
                    <text:list-item text:style-override="id1-3-2-2-3-20-9-3-4">
                      <text:number>d.</text:number>
                      <text:p text:style-name="al">persoonlijke ondersteuning als bedoeld in artikel 36; </text:p>
                    </text:list-item>
                    <text:list-item text:style-override="id1-3-2-2-3-20-9-3-5">
                      <text:number>e.</text:number>
                      <text:p text:style-name="al">schuldhulpverlening als bedoeld in de Wet gemeentelijke schuldhulpverlening.</text:p>
                    </text:list-item>
                  </text:list>
                </text:list-item>
                <text:list-item text:style-override="id1-3-2-2-3-20-10">
                  <text:number>9.</text:number>
                  <text:p text:style-name="al">Alleen wanneer de voorzieningen als bedoeld in het achtste lid geen uitkomst bieden kan (arbeidsmatige) dagbesteding worden ingezet. </text:p>
                </text:list-item>
                <text:list-item text:style-override="id1-3-2-2-3-20-11">
                  <text:number>10.</text:number>
                  <text:p text:style-name="al">Het college stimuleert zoveel mogelijk de doorstroom van een belanghebbende met een dienstverband beschut werk naar een dienstbetrekking in het kader van de banenafspraak of een reguliere dienstbetrekking. </text:p>
                </text:list-item>
                <text:list-item text:style-override="id1-3-2-2-3-20-12">
                  <text:number>11.</text:number>
                  <text:p text:style-name="al">Het college kan, indien blijkt dat de belanghebbende zich niet kan ontwikkelen naar regulier werk, het dienstverband omzetten in een vast dienstverband. </text:p>
                </text:list-item>
              </text:list>
            </text:section>
            <text:section text:name="artikel_id1-3-2-2-3-21" text:style-name="artikel">
              <text:p text:style-name="artikel_kop_titel"><text:span text:style-name="artikel_kop_label">Artikel</text:span> <text:span text:style-name="artikel_kop_nr">29.</text:span> Begeleiding en nazorg</text:p>
              <text:list text:style-name="id1-3-2-2-3-21-2">
                <text:list-item text:style-override="id1-3-2-2-3-21-2">
                  <text:number>1.</text:number>
                  <text:p text:style-name="al">Begeleiding is het onderhouden van contact met de deelnemer tijdens diens traject met als doel de voortgang van de participatieactiviteiten en succesvolle participatie te bevorderen.</text:p>
                </text:list-item>
                <text:list-item text:style-override="id1-3-2-2-3-21-3">
                  <text:number>2.</text:number>
                  <text:p text:style-name="al">Nazorg is het onderhouden van contact met de deelnemer die maximaal zes maanden geleden een traject heeft beëindigd wegens werkaanvaarding.</text:p>
                </text:list-item>
                <text:list-item text:style-override="id1-3-2-2-3-21-4">
                  <text:number>3.</text:number>
                  <text:p text:style-name="al">Begeleiding en nazorg kunnen onderdeel zijn van een traject, maar kunnen ook als losse participatievoorziening of als aanvulling op een traject worden aangeboden.</text:p>
                </text:list-item>
              </text:list>
            </text:section>
            <text:section text:name="artikel_id1-3-2-2-3-22" text:style-name="artikel">
              <text:p text:style-name="artikel_kop_titel"><text:span text:style-name="artikel_kop_label">Artikel</text:span> <text:span text:style-name="artikel_kop_nr">30.</text:span> Loonkostensubsidie kwetsbare werknemers</text:p>
              <text:list text:style-name="id1-3-2-2-3-22-2">
                <text:list-item text:style-override="id1-3-2-2-3-22-2">
                  <text:number>1.</text:number>
                  <text:p text:style-name="al">Het college kan een loonkostensubsidie, anders dan de loonkostensubsidie bedoeld in hoofdstuk 4, verstrekken aan een werkgever die met een kwetsbare werknemer een arbeidsovereenkomst sluit. </text:p>
                </text:list-item>
                <text:list-item text:style-override="id1-3-2-2-3-22-3">
                  <text:number>2.</text:number>
                  <text:p text:style-name="al">De loonkostensubsidie, bedoeld in het eerste lid, bedraagt ten hoogste 50 procent van het wettelijk minimumloon gedurende maximaal 6 maanden. </text:p>
                </text:list-item>
                <text:list-item text:style-override="id1-3-2-2-3-22-4">
                  <text:number>3.</text:number>
                  <text:p text:style-name="al">Onder kwetsbare werknemer wordt verstaan de persoon die voorafgaand aan de indienstneming gedurende minimaal 12 maanden geen betaalde betrekking heeft gevonden en waarvan de verwachting bestaat dat deze persoon op korte termijn zonder de ondersteuning van een loonkostensubsidie geen betaalde baan kan vinden, die zorgt voor duurzame (volledige of partiele) uitstroom uit de bijstand. Indien de verwachting is dat iemand na de voor de functie gebruikelijke inwerktijd functioneert zoals verwacht of als de verwachting is dat de persoon door krapte op de arbeidsmarkt ook zonder subsidie zou worden aangenomen wordt de subsidie niet toegekend.</text:p>
                </text:list-item>
                <text:list-item text:style-override="id1-3-2-2-3-22-5">
                  <text:number>4.</text:number>
                  <text:p text:style-name="al">De loonkostensubsidie wordt niet verstrekt als de werkgever op grond van een andere regeling aanspraak maakt op financiële tegemoetkomingen in verband met de indiensttreding van de werknemer </text:p>
                </text:list-item>
              </text:list>
            </text:section>
            <text:section text:name="artikel_id1-3-2-2-3-23" text:style-name="artikel">
              <text:p text:style-name="artikel_kop_titel"><text:span text:style-name="artikel_kop_label">Artikel</text:span> <text:span text:style-name="artikel_kop_nr">31.</text:span> Werkgeverscheque</text:p>
              <text:list text:style-name="id1-3-2-2-3-23-2">
                <text:list-item text:style-override="id1-3-2-2-3-23-2">
                  <text:number>1.</text:number>
                  <text:p text:style-name="al">Het college kan een werkgeverscheque verstrekken aan een werkgever die een arbeidsovereenkomst sluit met een persoon met een grote afstand tot de arbeidsmarkt.</text:p>
                </text:list-item>
                <text:list-item text:style-override="id1-3-2-2-3-23-3">
                  <text:number>2.</text:number>
                  <text:p text:style-name="al">De werkgeverscheque betreft een subsidie en is bedoeld als een tegemoetkoming in de loonkosten.</text:p>
                </text:list-item>
                <text:list-item text:style-override="id1-3-2-2-3-23-4">
                  <text:number>3.</text:number>
                  <text:p text:style-name="al">De werkgeverscheque kan worden aangevraagd voor een uitkeringsgerechtigde die:</text:p>
                  <text:list text:style-name="id1-3-2-2-3-23-4-3">
                    <text:list-item text:style-override="id1-3-2-2-3-23-4-3-1">
                      <text:number>a.</text:number>
                      <text:p text:style-name="al">Nog niet bij de werkgever in dienst is;</text:p>
                    </text:list-item>
                    <text:list-item text:style-override="id1-3-2-2-3-23-4-3-2">
                      <text:number>b.</text:number>
                      <text:p text:style-name="al">Niet eerder bij de werkgever in dienst is geweest; en</text:p>
                    </text:list-item>
                    <text:list-item text:style-override="id1-3-2-2-3-23-4-3-3">
                      <text:number>c.</text:number>
                      <text:p text:style-name="al">Geen andere inkomsten uit arbeid heeft.</text:p>
                    </text:list-item>
                  </text:list>
                </text:list-item>
                <text:list-item text:style-override="id1-3-2-2-3-23-5">
                  <text:number>4.</text:number>
                  <text:p text:style-name="al">De werkgeverscheque wordt niet verstrekt als de werkgever op grond van een andere regeling aanspraak maakt op financiële tegemoetkomingen in verband met de indiensttreding van de werknemer. </text:p>
                </text:list-item>
                <text:list-item text:style-override="id1-3-2-2-3-23-6">
                  <text:number>5.</text:number>
                  <text:p text:style-name="al">De voorwaarden voor de werkgeverscheque zijn, voor zover niet vastgelegd in deze verordening, nader uitgewerkt in de instrumentengids Dennis.</text:p>
                </text:list-item>
              </text:list>
            </text:section>
            <text:section text:name="artikel_id1-3-2-2-3-24" text:style-name="artikel">
              <text:p text:style-name="artikel_kop_titel"><text:span text:style-name="artikel_kop_label">Artikel</text:span> <text:span text:style-name="artikel_kop_nr">32.</text:span> Werknemerscheque</text:p>
              <text:list text:style-name="id1-3-2-2-3-24-2">
                <text:list-item text:style-override="id1-3-2-2-3-24-2">
                  <text:number>1.</text:number>
                  <text:p text:style-name="al">Het college kan als tegemoetkoming bij aantoonbare noodzakelijke kosten volgend uit re-integratie aan de belanghebbende een kostenvergoeding verstrekken.</text:p>
                </text:list-item>
                <text:list-item text:style-override="id1-3-2-2-3-24-3">
                  <text:number>2.</text:number>
                  <text:p text:style-name="al">In aanvulling op het eerste lid wordt de tegemoetkoming alleen verstrekt indien hiervoor geen beroep kan worden gedaan op andere vergoedingen en de kosten naar het oordeel van het college noodzakelijk zijn.</text:p>
                </text:list-item>
              </text:list>
            </text:section>
            <text:section text:name="artikel_id1-3-2-2-3-25" text:style-name="artikel">
              <text:p text:style-name="artikel_kop_titel"><text:span text:style-name="artikel_kop_label">Artikel</text:span> <text:span text:style-name="artikel_kop_nr">33.</text:span> Leerwerkcheque</text:p>
              <text:list text:style-name="id1-3-2-2-3-25-2">
                <text:list-item text:style-override="id1-3-2-2-3-25-2">
                  <text:number>1.</text:number>
                  <text:p text:style-name="al">Het college kan ten behoeve van jongeren tot 27 jaar voor de duur van maximaal zes maanden een vergoeding verstrekken op basis van een leerwerkovereenkomst, of een beroepspraktijkovereenkomst in het kader van een beroepsbegeleidende leerweg, als het een leerling betreft die werkzaam is bij een bedrijf en daarnaast een opleiding volgt.</text:p>
                </text:list-item>
                <text:list-item text:style-override="id1-3-2-2-3-25-3">
                  <text:number>2.</text:number>
                  <text:p text:style-name="al">Het college kan de duur van de vergoeding met maximaal zes maanden verlengen, indien deze wordt verstrekt in het kader van een beroepsbegeleidende leerweg.</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artikel_id1-3-2-2-4-2" text:style-name="artikel">
              <text:p text:style-name="artikel_kop_titel"><text:span text:style-name="artikel_kop_label">Artikel</text:span> <text:span text:style-name="artikel_kop_nr">34.</text:span> Voorwaarden specifieke voorzieningen voor personen met een arbeidsbeperking</text:p>
              <text:list text:style-name="id1-3-2-2-4-2-2">
                <text:list-item text:style-override="id1-3-2-2-4-2-2">
                  <text:number>1.</text:number>
                  <text:p text:style-name="al">Het college kan één of meerdere specifieke voorzieningen inzetten ten behoeve van een persoon met een arbeidsbeperking.</text:p>
                </text:list-item>
                <text:list-item text:style-override="id1-3-2-2-4-2-3">
                  <text:number>2.</text:number>
                  <text:p text:style-name="al">Onverminderd het bepaalde in de artikelen 6 en 7 gelden de volgende aanvullende voorwaarden:</text:p>
                  <text:list text:style-name="id1-3-2-2-4-2-3-3">
                    <text:list-item text:style-override="id1-3-2-2-4-2-3-3-1">
                      <text:number>a.</text:number>
                      <text:p text:style-name="al">de persoon is minimaal achttien jaar oud, tenzij hij PRO/VSO onderwijs heeft genoten;</text:p>
                    </text:list-item>
                    <text:list-item text:style-override="id1-3-2-2-4-2-3-3-2">
                      <text:number>b.</text:number>
                      <text:p text:style-name="al">de persoon kan zonder deze vorm van ondersteuning niet aan het arbeidsproces deelnemen;</text:p>
                    </text:list-item>
                    <text:list-item text:style-override="id1-3-2-2-4-2-3-3-3">
                      <text:number>c.</text:number>
                      <text:p text:style-name="al">het betreft geen Arbo-taak waarvoor de werkgever verantwoordelijk is;</text:p>
                    </text:list-item>
                    <text:list-item text:style-override="id1-3-2-2-4-2-3-3-4">
                      <text:number>d.</text:number>
                      <text:p text:style-name="al">het betreft geen meeneembare voorziening die tot de standaarduitrusting van de werkgever behoort of algemeen gebruikelijk is in een organisatie;</text:p>
                    </text:list-item>
                    <text:list-item text:style-override="id1-3-2-2-4-2-3-3-5">
                      <text:number>e.</text:number>
                      <text:p text:style-name="al">er is naar het oordeel van het college geen sprake van een werkplekaanpassing die in zijn algemeenheid van de werkgever kan worden verlangd; en</text:p>
                    </text:list-item>
                    <text:list-item text:style-override="id1-3-2-2-4-2-3-3-6">
                      <text:number>f.</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item text:style-override="id1-3-2-2-4-2-4">
                  <text:number>3.</text:number>
                  <text:p text:style-name="al">Het college kan zich met betrekking tot de noodzaak voor een specifieke voorziening laten adviseren door een (arbeids-)deskundige.</text:p>
                </text:list-item>
              </text:list>
            </text:section>
            <text:section text:name="artikel_id1-3-2-2-4-3" text:style-name="artikel">
              <text:p text:style-name="artikel_kop_titel"><text:span text:style-name="artikel_kop_label">Artikel</text:span> <text:span text:style-name="artikel_kop_nr">35.</text:span> Specifiek aanvraagproces loonkostensubsidie</text:p>
              <text:list text:style-name="id1-3-2-2-4-3-2">
                <text:list-item text:style-override="id1-3-2-2-4-3-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text:p>
                </text:list-item>
                <text:list-item text:style-override="id1-3-2-2-4-3-3">
                  <text:number>2.</text:number>
                  <text:p text:style-name="al">Het college bevestigt de ontvangst van de aanvraag schriftelijk aan de werkgever, of als de aanvraag wordt gedaan door de persoon, aan de werkgever en de persoon.</text:p>
                </text:list-item>
                <text:list-item text:style-override="id1-3-2-2-4-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3-5">
                  <text:number>4.</text:number>
                  <text:p text:style-name="al">Indien een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3-6">
                  <text:number>5.</text:number>
                  <text:p text:style-name="al">Het college stelt binnen 6 weken na ontvangst van de aanvraag de loonwaarde vast, tenzij in overleg met de werkgever toepassing wordt gegeven aan artikel 10d, vijfde lid, van de wet.</text:p>
                </text:list-item>
                <text:list-item text:style-override="id1-3-2-2-4-3-7">
                  <text:number>6.</text:number>
                  <text:p text:style-name="al">Het college neemt bij het verstrekken van de loonkostensubsidie het preferente proces loonkostensubsidie in acht.</text:p>
                </text:list-item>
              </text:list>
            </text:section>
            <text:section text:name="artikel_id1-3-2-2-4-4" text:style-name="artikel">
              <text:p text:style-name="artikel_kop_titel"><text:span text:style-name="artikel_kop_label">Artikel</text:span> <text:span text:style-name="artikel_kop_nr">36.</text:span> Persoonlijke ondersteuning bij werk (ter ondersteuning van personen met een arbeidsbeperking)</text:p>
              <text:list text:style-name="id1-3-2-2-4-4-2">
                <text:list-item text:style-override="id1-3-2-2-4-4-2">
                  <text:number>1.</text:number>
                  <text:p text:style-name="al">Het college kan persoonlijke ondersteuning, in de vorm van jobcoaching, aanbieden ten behoeve van een persoon met een arbeidsbeperking, indien deze persoon zonder die ondersteuning zijn werkzaamheden niet (naar behoren) zou kunnen uitvoeren.</text:p>
                </text:list-item>
                <text:list-item text:style-override="id1-3-2-2-4-4-3">
                  <text:number>2.</text:number>
                  <text:p text:style-name="al">De aanvraag voor persoonlijke ondersteuning moet binnen zes maanden na de ingangsdatum van de dienstbetrekking zijn ontvangen, tenzij voorafgaand aan of op het moment van aanvang van het dienstverband de noodzaak voor die ondersteuning redelijkerwijs nog niet bekend kon zijn.</text:p>
                </text:list-item>
                <text:list-item text:style-override="id1-3-2-2-4-4-4">
                  <text:number>3.</text:number>
                  <text:p text:style-name="al">Het college kan de voorziening als volgt verstrekken:</text:p>
                  <text:list text:style-name="id1-3-2-2-4-4-4-3">
                    <text:list-item text:style-override="id1-3-2-2-4-4-4-3-1">
                      <text:number>a.</text:number>
                      <text:p text:style-name="al">in natura, door middel van inzet van een jobcoach die werkzaam is in een dienstverband of in opdracht van het college;</text:p>
                    </text:list-item>
                    <text:list-item text:style-override="id1-3-2-2-4-4-4-3-2">
                      <text:number>b.</text:number>
                      <text:p text:style-name="al">in natura, door middel van inzet van een jobcoach die werkzaam is in een dienstverband of in opdracht van een overheidsorgaan waarbij de voorziening is ingekocht;</text:p>
                    </text:list-item>
                    <text:list-item text:style-override="id1-3-2-2-4-4-4-3-3">
                      <text:number>c.</text:number>
                      <text:p text:style-name="al">als subsidie in de vorm van een jobcoachcheque aan de werkgever of jobcoachorganisatie.</text:p>
                    </text:list-item>
                  </text:list>
                </text:list-item>
                <text:list-item text:style-override="id1-3-2-2-4-4-5">
                  <text:number>4.</text:number>
                  <text:p text:style-name="al">Als de gemeente een of meer jobcoaches zelf in dienst of gecontracteerd heeft, biedt het college deze bij voorrang aan.</text:p>
                </text:list-item>
                <text:list-item text:style-override="id1-3-2-2-4-4-6">
                  <text:number>5.</text:number>
                  <text:p text:style-name="al">De subsidie als bedoeld in het derde lid sub c kan worden verleend als:</text:p>
                  <text:list text:style-name="id1-3-2-2-4-4-6-3">
                    <text:list-item text:style-override="id1-3-2-2-4-4-6-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2">
                      <text:number>b.</text:number>
                      <text:p text:style-name="al">de omvang van de georganiseerde jobcoaching passend is;</text:p>
                    </text:list-item>
                    <text:list-item text:style-override="id1-3-2-2-4-4-6-3-3">
                      <text:number>c.</text:number>
                      <text:p text:style-name="al">de continuïteit van de jobcoaching geborgd is; en</text:p>
                    </text:list-item>
                    <text:list-item text:style-override="id1-3-2-2-4-4-6-3-4">
                      <text:number>d.</text:number>
                      <text:p text:style-name="al">de persoon voor wie de subsidie wordt gevraagd daarvan op de hoogte is en schriftelijk instemt met het organiseren van jobcoaching door de werkgever.</text:p>
                    </text:list-item>
                  </text:list>
                </text:list-item>
                <text:list-item text:style-override="id1-3-2-2-4-4-7">
                  <text:number>6.</text:number>
                  <text:p text:style-name="al">Voor de subsidie in de vorm van een jobcoachcheque als bedoeld in het derde lid sub c hanteert het college een maximumtarief per uur dat toereikend is voor de organisatie van jobcoaching. Het college maakt dit maximumtarief jaarlijks bekend.</text:p>
                </text:list-item>
                <text:list-item text:style-override="id1-3-2-2-4-4-8">
                  <text:number>7.</text:number>
                  <text:p text:style-name="al">De intensiteit van de persoonlijke ondersteuning wordt afgestemd op de behoefte van de werknemer.</text:p>
                </text:list-item>
                <text:list-item text:style-override="id1-3-2-2-4-4-9">
                  <text:number>8.</text:number>
                  <text:p text:style-name="al">De voorwaarden voor de persoonlijke ondersteuning zijn, voor zover niet vastgelegd in deze verordening, nader uitgewerkt in de instrumentengids Dennis.</text:p>
                </text:list-item>
                <text:list-item text:style-override="id1-3-2-2-4-4-10">
                  <text:number>9.</text:number>
                  <text:p text:style-name="al">Het college kan van de in het achtste lid voorwaarden afwijken voor zover toepassing daarvan, gelet op het belang dat beoogt te worden beschermd, leidt tot onbillijkheid van overwegende aard.</text:p>
                </text:list-item>
                <text:list-item text:style-override="id1-3-2-2-4-4-11">
                  <text:number>10.</text:number>
                  <text:p text:style-name="al">Een jobcoach die persoonlijke ondersteuning bij werk verzorgt moet in het bezit zijn van:</text:p>
                  <text:list text:style-name="id1-3-2-2-4-4-11-3">
                    <text:list-item text:style-override="id1-3-2-2-4-4-11-3-1">
                      <text:number>a.</text:number>
                      <text:p text:style-name="al">het keurmerk Register jobcoach van de beroepsvereniging Noloc;</text:p>
                    </text:list-item>
                    <text:list-item text:style-override="id1-3-2-2-4-4-11-3-2">
                      <text:number>b.</text:number>
                      <text:p text:style-name="al">een Noloc geaccrediteerde jobcoachsopleiding volgen;</text:p>
                    </text:list-item>
                    <text:list-item text:style-override="id1-3-2-2-4-4-11-3-3">
                      <text:number>c.</text:number>
                      <text:p text:style-name="al">of hiermee binnen een redelijke termijn starten.</text:p>
                    </text:list-item>
                  </text:list>
                </text:list-item>
                <text:list-item text:style-override="id1-3-2-2-4-4-12">
                  <text:number>11.</text:number>
                  <text:p text:style-name="al">Indien de persoonlijke ondersteuning wordt verstrekt als subsidie, als bedoeld in derde lid, onder c, is in afwijking van het achtste lid geen keurmerk Register jobcoach van de beroepsvereniging Noloc nodig. Bij deze vorm van persoonlijke ondersteuning geeft het college voorkeur aan een jobcoach in dienst bij een werkgever of jobcoachorganisatie die beschikt over het Blik op Werk-keurmerk of het OVAL-keurmerk.</text:p>
                </text:list-item>
                <text:list-item text:style-override="id1-3-2-2-4-4-13">
                  <text:number>12.</text:number>
                  <text:p text:style-name="al">Indien een jobcoach als bedoeld in het tiende lid niet over een (h)erkende kwaliteitsstandaard beschikt, gaat de gemeente in overleg om minimale waarborgen af te spreken.</text:p>
                </text:list-item>
                <text:list-item text:style-override="id1-3-2-2-4-4-14">
                  <text:number>13.</text:number>
                  <text:p text:style-name="al">Een jobcoach als bedoeld in het tiende lid mag geen directe collega of leidinggevende van de werknemer zijn.</text:p>
                </text:list-item>
                <text:list-item text:style-override="id1-3-2-2-4-4-15">
                  <text:number>14.</text:number>
                  <text:p text:style-name="al">Een jobcoach als bedoeld in het tiende lid moet voor een deel van zijn werkuren vrijgesteld zijn om de begeleiding op zich te kunnen nemen;</text:p>
                </text:list-item>
                <text:list-item text:style-override="id1-3-2-2-4-4-16">
                  <text:number>15.</text:number>
                  <text:p text:style-name="al">Voordat het college de jobcoaching beëindigt verricht het college onderzoek. Wanneer de beëindiging plaatsvindt met instemming van de werkgever en de werknemer kan het college van dit onderzoek afzien.</text:p>
                </text:list-item>
                <text:list-item text:style-override="id1-3-2-2-4-4-17">
                  <text:number>16.</text:number>
                  <text:p text:style-name="al">Indien de werknemer van werkplek of functie wijzigt, kan opnieuw persoonlijke ondersteuning worden toegekend mits dit naar het oordeel van het college noodzakelijk wordt geacht.</text:p>
                </text:list-item>
                <text:list-item text:style-override="id1-3-2-2-4-4-18">
                  <text:number>17.</text:number>
                  <text:p text:style-name="al">Met instemming van de werkgever en de werknemer voor wie de subsidie wordt verleend, kan de jobcoach mede:</text:p>
                  <text:list text:style-name="id1-3-2-2-4-4-18-3">
                    <text:list-item text:style-override="id1-3-2-2-4-4-18-3-1">
                      <text:number>a.</text:number>
                      <text:p text:style-name="al">ondersteuning geven gericht op het vinden van werk; of</text:p>
                    </text:list-item>
                    <text:list-item text:style-override="id1-3-2-2-4-4-18-3-2">
                      <text:number>b.</text:number>
                      <text:p text:style-name="al">integrale ondersteuning geven bij de overgang van werk naar werk en van werk naar onderwijs.</text:p>
                    </text:list-item>
                  </text:list>
                </text:list-item>
                <text:list-item text:style-override="id1-3-2-2-4-4-19">
                  <text:number>18.</text:number>
                  <text:p text:style-name="al">Het college kan indien de maximale duur van de jobcoach is bereikt, in bijzondere gevallen aansluitend persoonlijke ondersteuning in de vorm van een werkbegeleider toekennen, mits dit naar het oordeel van het college noodzakelijk is. </text:p>
                </text:list-item>
                <text:list-item text:style-override="id1-3-2-2-4-4-20">
                  <text:number>19.</text:number>
                  <text:p text:style-name="al">De in het eerste lid genoemde ondersteuning kan ook worden aangeboden bij andere voorzieningen, anders dan in dienstverband, gericht op arbeidsinschakeling, zoals bij een proefplaats, een leer-werktraject of een BBL-traject. De voorwaarden zoals neergelegd in het tweede tot en met het achttiende lid van dit artikel zijn van toepassing. </text:p>
                </text:list-item>
              </text:list>
            </text:section>
            <text:section text:name="artikel_id1-3-2-2-4-5" text:style-name="artikel">
              <text:p text:style-name="artikel_kop_titel"><text:span text:style-name="artikel_kop_label">Artikel</text:span> <text:span text:style-name="artikel_kop_nr">37.</text:span> Aanvraagprocedure persoonlijke ondersteuning bij werk en overige voorzieningen</text:p>
              <text:list text:style-name="id1-3-2-2-4-5-2">
                <text:list-item text:style-override="id1-3-2-2-4-5-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5-3">
                  <text:number>2.</text:number>
                  <text:p text:style-name="al">Het college bevestigt de ontvangst van de aanvraag schriftelijk aan de werkgever, of als de aanvraag wordt gedaan door de persoon aan de werkgever en de belanghebbende.</text:p>
                </text:list-item>
                <text:list-item text:style-override="id1-3-2-2-4-5-4">
                  <text:number>3.</text:number>
                  <text:p text:style-name="al">Het college onderzoekt en besluit, zo spoedig mogelijk, maar uiterlijk binnen 8 weken na de aanvraag, de mogelijkheden en ondersteuningsbehoefte van de persoon. Een afschrift van het besluit wordt toegezonden aan de persoon en zijn of haar werkgever.</text:p>
                </text:list-item>
                <text:list-item text:style-override="id1-3-2-2-4-5-5">
                  <text:number>4.</text:number>
                  <text:p text:style-name="al">Het college kan een deskundig oordeel en advies inwinnen, als de beoordeling van een aanvraag dit vereist.</text:p>
                </text:list-item>
                <text:list-item text:style-override="id1-3-2-2-4-5-6">
                  <text:number>5.</text:number>
                  <text:p text:style-name="al">Het college bepaalt na overleg met de persoon, en indien van toepassing met de werkgever, welke ondersteuning of voorziening(en) het beste kunnen bijdragen aan de arbeidsinschakeling.</text:p>
                </text:list-item>
                <text:list-item text:style-override="id1-3-2-2-4-5-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6" text:style-name="artikel">
              <text:p text:style-name="artikel_kop_titel"><text:span text:style-name="artikel_kop_label">Artikel</text:span> <text:span text:style-name="artikel_kop_nr">38.</text:span> Inhoud beschikking persoonlijke ondersteuning bij werk en overige voorzieningen</text:p>
              <text:list text:style-name="id1-3-2-2-4-6-2">
                <text:list-item text:style-override="id1-3-2-2-4-6-2">
                  <text:number>1.</text:number>
                  <text:p text:style-name="al">Het college geeft in een beschikking tot toekenning van persoonlijke ondersteuning of een overige voorziening in ieder geval aan:</text:p>
                  <text:list text:style-name="id1-3-2-2-4-6-2-3">
                    <text:list-item text:style-override="id1-3-2-2-4-6-2-3-1">
                      <text:number>a.</text:number>
                      <text:p text:style-name="al">welke persoonlijke ondersteuning of overige voorziening wordt verstrekt;</text:p>
                    </text:list-item>
                    <text:list-item text:style-override="id1-3-2-2-4-6-2-3-2">
                      <text:number>b.</text:number>
                      <text:p text:style-name="al">als subsidie wordt verstrekt, wat de omvang is van het subsidiebedrag;</text:p>
                    </text:list-item>
                    <text:list-item text:style-override="id1-3-2-2-4-6-2-3-3">
                      <text:number>c.</text:number>
                      <text:p text:style-name="al">de duur en intensiteit van de ondersteuning;</text:p>
                    </text:list-item>
                    <text:list-item text:style-override="id1-3-2-2-4-6-2-3-4">
                      <text:number>d.</text:number>
                      <text:p text:style-name="al">de ingangsdatum van de ondersteuning of overige voorziening;</text:p>
                    </text:list-item>
                    <text:list-item text:style-override="id1-3-2-2-4-6-2-3-5">
                      <text:number>e.</text:number>
                      <text:p text:style-name="al">als de verstrekking afwijkt van wat is aangevraagd, wat de reden is van afwijking; en</text:p>
                    </text:list-item>
                    <text:list-item text:style-override="id1-3-2-2-4-6-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6-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4-7" text:style-name="artikel">
              <text:p text:style-name="artikel_kop_titel"><text:span text:style-name="artikel_kop_label">Artikel</text:span> <text:span text:style-name="artikel_kop_nr">39.</text:span> Interne werkbegeleiding </text:p>
              <text:list text:style-name="id1-3-2-2-4-7-2">
                <text:list-item text:style-override="id1-3-2-2-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7-3">
                  <text:number>2.</text:number>
                  <text:p text:style-name="al">De subsidie voor een intern werkbegeleider wordt uitsluitend verleend indien de noodzaak hiertoe is gebleken uit een objectieve loonwaardemeting.</text:p>
                </text:list-item>
                <text:list-item text:style-override="id1-3-2-2-4-7-4">
                  <text:number>3.</text:number>
                  <text:p text:style-name="al">Het college kan aan de werkgever ambtshalve of op aanvraag een training aanbieden voor een of meer medewerkers om hen in staat te stellen aan personen behorende tot de doelgroep interne werkbegeleiding te bieden.</text:p>
                </text:list-item>
                <text:list-item text:style-override="id1-3-2-2-4-7-5">
                  <text:number>4.</text:number>
                  <text:p text:style-name="al">In geval van een subsidieaanvraag voor een werkbegeleider verklaart de werkgever dat de door de werkgever beoogde werkbegeleider: </text:p>
                  <text:list text:style-name="id1-3-2-2-4-7-5-3">
                    <text:list-item text:style-override="id1-3-2-2-4-7-5-3-1">
                      <text:number>a.</text:number>
                      <text:p text:style-name="al">de intern werkbegeleider een training heeft gevolgd, die hem in staat stelt werkbegeleiding te bieden aan een persoon met een arbeidsbeperking; </text:p>
                    </text:list-item>
                    <text:list-item text:style-override="id1-3-2-2-4-7-5-3-2">
                      <text:number>b.</text:number>
                      <text:p text:style-name="al">aantoonbaar ervaring heeft met het geven van werkinstructies; </text:p>
                    </text:list-item>
                    <text:list-item text:style-override="id1-3-2-2-4-7-5-3-3">
                      <text:number>c.</text:number>
                      <text:p text:style-name="al">aantoonbaar kennis heeft van de werkzaamheden die de werknemer moet uitvoeren; </text:p>
                    </text:list-item>
                    <text:list-item text:style-override="id1-3-2-2-4-7-5-3-4">
                      <text:number>d.</text:number>
                      <text:p text:style-name="al">voor een deel van zijn werkuren vrijgesteld is om de begeleiding op zich te kunnen nemen; </text:p>
                    </text:list-item>
                    <text:list-item text:style-override="id1-3-2-2-4-7-5-3-5">
                      <text:number>e.</text:number>
                      <text:p text:style-name="al">meer dan de gebruikelijke werkbegeleiding op de werkplek biedt, waardoor de werknemer in staat is zijn werkzaamheden uit te voeren; en </text:p>
                    </text:list-item>
                    <text:list-item text:style-override="id1-3-2-2-4-7-5-3-6">
                      <text:number>f.</text:number>
                      <text:p text:style-name="al">Geen leidinggevende van de werknemer is.</text:p>
                    </text:list-item>
                  </text:list>
                </text:list-item>
                <text:list-item text:style-override="id1-3-2-2-4-7-6">
                  <text:number>5.</text:number>
                  <text:p text:style-name="al">De subsidie voor een intern werkbegeleider wordt afgestemd op de behoefte van de werknemer, maar bedraagt maximaal zes maanden.</text:p>
                </text:list-item>
                <text:list-item text:style-override="id1-3-2-2-4-7-7">
                  <text:number>6.</text:number>
                  <text:p text:style-name="al">Indien de werknemer, na de periode als bedoeld in het vijfde lid, nog niet in staat is zijn werkzaamheden, zonder ondersteuning van een intern werkbegeleider te verrichten, kan deze eenmalig worden verlengd met een periode van maximaal zes maanden.</text:p>
                </text:list-item>
                <text:list-item text:style-override="id1-3-2-2-4-7-8">
                  <text:number>7.</text:number>
                  <text:p text:style-name="al">De voorwaarden voor deze voorziening zijn, voor zover niet vastgelegd in deze verordening, nader uitgewerkt in de instrumentengids Dennis.</text:p>
                </text:list-item>
              </text:list>
            </text:section>
            <text:section text:name="artikel_id1-3-2-2-4-8" text:style-name="artikel">
              <text:p text:style-name="artikel_kop_titel"><text:span text:style-name="artikel_kop_label">Artikel</text:span> <text:span text:style-name="artikel_kop_nr">40.</text:span> Specifieke voorwaarden toekenning vervoersvoorziening</text:p>
              <text:list text:style-name="id1-3-2-2-4-8-2">
                <text:list-item text:style-override="id1-3-2-2-4-8-2">
                  <text:number>1.</text:number>
                  <text:p text:style-name="al">Het college kan een vervoersvoorziening toekennen aan een persoon die door zijn beperking niet zelfstandig naar zijn werkplek, voorziening of opleidingslocatie kan reizen.</text:p>
                </text:list-item>
                <text:list-item text:style-override="id1-3-2-2-4-8-3">
                  <text:number>2.</text:number>
                  <text:p text:style-name="al">Het college biedt een vervoersvoorziening aan als aan de volgende voorwaarden wordt voldaan:</text:p>
                  <text:list text:style-name="id1-3-2-2-4-8-3-3">
                    <text:list-item text:style-override="id1-3-2-2-4-8-3-3-1">
                      <text:number>a.</text:number>
                      <text:p text:style-name="al">de persoon kan door zijn beperking niet zelfstandig reizen of gebruik maken van het openbaar vervoer; </text:p>
                    </text:list-item>
                    <text:list-item text:style-override="id1-3-2-2-4-8-3-3-2">
                      <text:number>b.</text:number>
                      <text:p text:style-name="al">de noodzaak voor aangepast vervoer is vastgelegd door een (arbeids)deskundige;</text:p>
                    </text:list-item>
                    <text:list-item text:style-override="id1-3-2-2-4-8-3-3-3">
                      <text:number>c.</text:number>
                      <text:p text:style-name="al">geen aanspraak gemaakt kan worden op een voorliggende voorziening; en</text:p>
                    </text:list-item>
                    <text:list-item text:style-override="id1-3-2-2-4-8-3-3-4">
                      <text:number>d.</text:number>
                      <text:p text:style-name="al">het vervoer is beperkt tot woon-werkverkeer.</text:p>
                    </text:list-item>
                  </text:list>
                </text:list-item>
                <text:list-item text:style-override="id1-3-2-2-4-8-4">
                  <text:number>3.</text:number>
                  <text:p text:style-name="al">De vervoersvoorziening wordt bij voorkeur verstrekt in de vorm van natura, door inzet van een passend vervoersmiddel (al dan niet groepsvervoer).</text:p>
                </text:list-item>
                <text:list-item text:style-override="id1-3-2-2-4-8-5">
                  <text:number>4.</text:number>
                  <text:p text:style-name="al">Bij het vaststellen van de hoogte van de kilometervergoeding en algemeen gebruikelijke kosten woon-werkverkeer per kilometer wordt aangesloten bij de het Besluit Normbedragen Voorzieningen UWV. </text:p>
                </text:list-item>
                <text:list-item text:style-override="id1-3-2-2-4-8-6">
                  <text:number>5.</text:number>
                  <text:p text:style-name="al">De hoogte van de vergoeding hangt af van het aantal dagen dat moet worden gewerkt.</text:p>
                </text:list-item>
                <text:list-item text:style-override="id1-3-2-2-4-8-7">
                  <text:number>6.</text:number>
                  <text:p text:style-name="al">Het college brengt een eventueel bedrag voor reiskosten of een vervoersvoorziening van de werkgever aan de werknemer in mindering op de te verstrekken vervoersvoorziening.</text:p>
                </text:list-item>
                <text:list-item text:style-override="id1-3-2-2-4-8-8">
                  <text:number>7.</text:number>
                  <text:p text:style-name="al">Het college legt een eigen bijdrage op en volgt daarbij de bepalingen over algemeen gebruikelijke kosten woon-werkverkeer in het Besluit Normbedragen Voorzieningen UWV. </text:p>
                </text:list-item>
                <text:list-item text:style-override="id1-3-2-2-4-8-9">
                  <text:number>8.</text:number>
                  <text:p text:style-name="al">Tot een persoon als bedoeld in het eerste lid behoort tevens een leerling van het praktijkonderwijs of speciaal onderwijs waarvan wordt vermoed dat hij alleen in een beschutte omgeving onder aangepaste omstandigheden mogelijkheden tot arbeidsparticipatie heeft, indien:</text:p>
                  <text:list text:style-name="id1-3-2-2-4-8-9-3">
                    <text:list-item text:style-override="id1-3-2-2-4-8-9-3-1">
                      <text:number>a.</text:number>
                      <text:p text:style-name="al">er sprake is van een stageovereenkomst voor tenminste 12 uur per week;</text:p>
                    </text:list-item>
                    <text:list-item text:style-override="id1-3-2-2-4-8-9-3-2">
                      <text:number>b.</text:number>
                      <text:p text:style-name="al">de persoon niet in staat is zelfstandig van en naar zijn stageplek te reizen hij/zij dit naar het oordeel van school niet kan leren;</text:p>
                    </text:list-item>
                    <text:list-item text:style-override="id1-3-2-2-4-8-9-3-3">
                      <text:number>c.</text:number>
                      <text:p text:style-name="al">geen aanspraak gemaakt kan maken op een voorliggende voorziening.</text:p>
                    </text:list-item>
                  </text:list>
                </text:list-item>
                <text:list-item text:style-override="id1-3-2-2-4-8-10">
                  <text:number>9.</text:number>
                  <text:p text:style-name="al">Indien de persoon als bedoeld in het achtste lid nog niet zelfstandig kan reizen maar dit naar het oordeel van school wel kan leren kan het college een vergoeding voor de gemaakte reiskosten verstrekken:</text:p>
                  <text:list text:style-name="id1-3-2-2-4-8-10-3">
                    <text:list-item text:style-override="id1-3-2-2-4-8-10-3-1">
                      <text:number>a.</text:number>
                      <text:p text:style-name="al">voor de kosten van begeleiding door ouders/ volwassenen wanneer (nog) geen gebruik kan worden gemaakt van de gratis OV begeleiderskaart;</text:p>
                    </text:list-item>
                    <text:list-item text:style-override="id1-3-2-2-4-8-10-3-2">
                      <text:number>b.</text:number>
                      <text:p text:style-name="al">voor de kosten van OV/ fietsmaatje.</text:p>
                    </text:list-item>
                  </text:list>
                </text:list-item>
              </text:list>
            </text:section>
            <text:section text:name="artikel_id1-3-2-2-4-9" text:style-name="artikel">
              <text:p text:style-name="artikel_kop_titel"><text:span text:style-name="artikel_kop_label">Artikel</text:span> <text:span text:style-name="artikel_kop_nr">41.</text:span> Specifieke voorwaarden noodzakelijke intermediaire activiteit bij motorische handicap </text:p>
              <text:list text:style-name="id1-3-2-2-4-9-2">
                <text:list-item text:style-override="id1-3-2-2-4-9-2">
                  <text:number>1.</text:number>
                  <text:p text:style-name="al">Het college kan een hulpmiddel toekennen dat gericht is op de vervanging of ondersteuning van een door ziekte of gebrek geheel of gedeeltelijk ontbrekende motorische lichaamsfunctie. </text:p>
                </text:list-item>
                <text:list-item text:style-override="id1-3-2-2-4-9-3">
                  <text:number>2.</text:number>
                  <text:p text:style-name="al">De voorwaarden waaronder deze voorziening kan worden ingezet zijn, voor zover niet vastgelegd in deze verordening, nader uitgewerkt in instrumentengids Dennis.</text:p>
                </text:list-item>
              </text:list>
            </text:section>
            <text:section text:name="artikel_id1-3-2-2-4-10" text:style-name="artikel">
              <text:p text:style-name="artikel_kop_titel"><text:span text:style-name="artikel_kop_label">Artikel</text:span> <text:span text:style-name="artikel_kop_nr">42.</text:span> Specifieke voorwaarden meeneembare voorzieningen</text:p>
              <text:list text:style-name="id1-3-2-2-4-10-2">
                <text:list-item text:style-override="id1-3-2-2-4-10-2">
                  <text:number>1.</text:number>
                  <text:p text:style-name="al">Het college kan een meeneembare voorziening toekennen, als dit nodig is voor de persoon om te kunnen werken.</text:p>
                </text:list-item>
                <text:list-item text:style-override="id1-3-2-2-4-10-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10-4">
                  <text:number>3.</text:number>
                  <text:p text:style-name="al">De meeneembare voorziening wordt in principe in bruikleen beschikbaar gesteld. In bijzondere gevallen kan het college besluiten de voorziening in eigendom te verstrekken.</text:p>
                </text:list-item>
                <text:list-item text:style-override="id1-3-2-2-4-10-5">
                  <text:number>4.</text:number>
                  <text:p text:style-name="al">De voorwaarden waaronder deze voorziening kan worden ingezet zijn, voor zover niet vastgelegd in deze verordening, nader uitgewerkt in instrumentengids Dennis.</text:p>
                </text:list-item>
              </text:list>
            </text:section>
            <text:section text:name="artikel_id1-3-2-2-4-11" text:style-name="artikel">
              <text:p text:style-name="artikel_kop_titel"><text:span text:style-name="artikel_kop_label">Artikel</text:span> <text:span text:style-name="artikel_kop_nr">43.</text:span> Specifieke voorwaarden werkplekaanpassingen</text:p>
              <text:list text:style-name="id1-3-2-2-4-11-2">
                <text:list-item text:style-override="id1-3-2-2-4-11-2">
                  <text:number>1.</text:number>
                  <text:p text:style-name="al">Het college kan een aanpassing van de werkplek vergoeden ten behoeve van een persoon met een structurele functionele beperking als gevolg van een ziekte of handicap, indien:</text:p>
                  <text:list text:style-name="id1-3-2-2-4-11-2-3">
                    <text:list-item text:style-override="id1-3-2-2-4-11-2-3-1">
                      <text:number>a.</text:number>
                      <text:p text:style-name="al">deze aanpassing naar het oordeel van het college noodzakelijk is voor het functioneren van de persoon;</text:p>
                    </text:list-item>
                    <text:list-item text:style-override="id1-3-2-2-4-11-2-3-2">
                      <text:number>b.</text:number>
                      <text:p text:style-name="al">sprake is van een arbeidsovereenkomst met een minimale arbeidsduur van zes maanden;</text:p>
                    </text:list-item>
                    <text:list-item text:style-override="id1-3-2-2-4-11-2-3-3">
                      <text:number>c.</text:number>
                      <text:p text:style-name="al">niet van de werkgever kan worden verwacht dat hij deze kosten voor zijn rekening neemt. </text:p>
                    </text:list-item>
                  </text:list>
                </text:list-item>
                <text:list-item text:style-override="id1-3-2-2-4-11-3">
                  <text:number>2.</text:number>
                  <text:p text:style-name="al">Het college kan deze voorziening als volgt verstrekken:</text:p>
                  <text:list text:style-name="id1-3-2-2-4-11-3-3">
                    <text:list-item text:style-override="id1-3-2-2-4-11-3-3-1">
                      <text:number>a.</text:number>
                      <text:p text:style-name="al">In natura, door het verstrekken van een opdracht voor de aanpassing van de werkplek;</text:p>
                    </text:list-item>
                    <text:list-item text:style-override="id1-3-2-2-4-11-3-3-2">
                      <text:number>b.</text:number>
                      <text:p text:style-name="al">In de vorm van een subsidie aan de belanghebbende of diens werkgever. De hoogte van de subsidie bedraagt maximaal het in de markt reguliere tarief voor een werkplekaanpass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44.</text:span> Intrekken oude verordeningen en overgangsrecht </text:p>
              <text:list text:style-name="id1-3-2-2-5-2-2">
                <text:list-item text:style-override="id1-3-2-2-5-2-2">
                  <text:number>1.</text:number>
                  <text:p text:style-name="al">De ‘Re-integratieverordening Participatiewet gemeente Midden-Delfland 2015’ wordt ingetrokken. </text:p>
                </text:list-item>
                <text:list-item text:style-override="id1-3-2-2-5-2-3">
                  <text:number>2.</text:number>
                  <text:p text:style-name="al">Aanvragen op grond van de ‘Re-integratieverordening Participatiewet gemeente Midden-Delfland 2015’, die voor de inwerkingtreding van deze verordening zijn ingediend en waarop nog niet is beslist bij de inwerkingtreding van deze verordening, worden afgehandeld krachtens deze verordening, tenzij de bepalingen in de ‘Re-integratieverordening Participatiewet gemeente Midden-Delfland 2015’ voor de belanghebbende gunstiger zijn. </text:p>
                </text:list-item>
                <text:list-item text:style-override="id1-3-2-2-5-2-4">
                  <text:number>3.</text:number>
                  <text:p text:style-name="al">De belanghebbende houdt recht op lopende voorzieningen verstrekt op grond van de ‘Re-integratieverordening Participatiewet gemeente Midden-Delfland 2015’, die moet worden beëindigd op grond van deze verordening, voor zover wordt voldaan aan de voorwaarden uit de ‘Re-integratieverordening Participatiewet gemeente Midden-Delfland 2015’ voor de duur:</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item text:style-override="id1-3-2-2-5-2-6">
                  <text:number>5.</text:number>
                  <text:p text:style-name="al">De ‘Re-integratieverordening Participatiewet gemeente Midden-Delfland 2015’ blijft van toepassing ten aanzien van een voortgezette voorziening als bedoeld in het derde en vierde lid.</text:p>
                </text:list-item>
              </text:list>
            </text:section>
            <text:section text:name="artikel_id1-3-2-2-5-3" text:style-name="artikel">
              <text:p text:style-name="artikel_kop_titel"><text:span text:style-name="artikel_kop_label">Artikel</text:span> <text:span text:style-name="artikel_kop_nr">45.</text:span> Hardheidsclausule</text:p>
              <text:p text:style-name="al">Het college kan in bijzondere gevallen ten gunste van de persoon afwijken van de bepalingen in deze verordening, indien toepassing van de verordening tot onbillijkheden van overwegende aard leidt. </text:p>
            </text:section>
            <text:section text:name="artikel_id1-3-2-2-5-4" text:style-name="artikel">
              <text:p text:style-name="artikel_kop_titel"><text:span text:style-name="artikel_kop_label">Artikel</text:span> <text:span text:style-name="artikel_kop_nr">46.</text:span> Inwerkingtreding en citeertitel </text:p>
              <text:list text:style-name="id1-3-2-2-5-4-2">
                <text:list-item text:style-override="id1-3-2-2-5-4-2">
                  <text:number>1.</text:number>
                  <text:p text:style-name="al">Deze verordening treedt met terugwerkende kracht in werking op 1 juli 2023.</text:p>
                </text:list-item>
                <text:list-item text:style-override="id1-3-2-2-5-4-3">
                  <text:number>2.</text:number>
                  <text:p text:style-name="al">Deze verordening wordt aangehaald als ‘Re-integratieverordening Participatiewet gemeente Midden-Delfland 2024’. </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
          <text:span text:style-name="nadrukvet">Hoofdstuk 1. Algemene bepalingen</text:span>
        </text:p>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strumentengids Dennis (regionale toolbox )</text:span>
        </text:p>
          <text:p text:style-name="al">De wetgever heeft bepaald dat binnen elke arbeidsmarktregio een set aan basisvoorzieningen moet komen, voor ondersteuning aan werkgevers en werkzoekenden bij aanvaarding van werk. Binnen de arbeidsmarktregio Haaglanden is het geheel aan voorzieningen die aan werkgevers kunnen worden toegekend, geharmoniseerd in de instrumentengids Dennis (<text:a xlink:href="https://instrumentengids-dennis.nl/instrumenten/" xlink:type="simple"><text:span text:style-name="nadrukondlijn">Externe link: https://instrumentengids-dennis.nl/instrumenten/</text:span></text:a>). Hierbij is tevens de afstemming gezocht met de aangrenzende arbeidsmarktregio Zuid-Holland Centraal en zijn de voorzieningen waar mogelijk afgestemd met de voorzieningen van het Uitvoeringsinstituut Werknemersverzekeringen (UWV).</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39.</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36.</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Deze vaststelling leidt tot opname in het doelgroepenregister. Deze route kan alleen worden gevolgd op het moment dat iemand al een werkplek heeft.</text:p>
          <text:p text:style-name="al"/>
          <text:p text:style-name="al">
          <text:span text:style-name="nadrukvet">Artikel 2. Opdracht aan college</text:span>
        </text:p>
          <text:p text:style-name="al">Op grond van artikel 8a, tweede lid, onderdeel a, van de wet moet het gemeentelijk re-integratiebeleid evenwichtig aandacht hebben voor de verschillende doelgroepen. Bij het toekennen van re-integratievoorzieningen dient het college rekening te houden met de omstandigheden van een belanghebbende. Het gaat dan onder meer om zorgtaken en het feit dat een belanghebbende tot de doelgroep loonkostensubsidie behoort of alleen in een beschutte omgeving onder aangepaste omstandigheden mogelijkheden tot arbeidsparticipatie heeft of een andere structurele functionele beperking heeft.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3. Aanbieden voorzien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college houdt bij het aanbieden van voorzieningen rekening met de omstandigheden en functionele beperkingen van een persoon. In dit artikel is opgenomen waarmee het college in ieder geval rekening moet houden.</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In het vierde lid is bepaald dat de voorzieningen uitsluitend worden verstrekt als er geen verdringing van de arbeidsmarkt plaatsvindt. Het opvullen van een vacature is alleen toegestaan als de vacature niet is ontstaan door afvloeiing, maar door ontslag op grond van een van de volgende redenen:</text:p>
          <text:list text:style-name="id1-3-2-4-57">
            <text:list-item text:style-override="id1-3-2-4-57-1">
              <text:number>•</text:number>
              <text:p text:style-name="al">eigen initiatief van de werknemer;</text:p>
            </text:list-item>
            <text:list-item text:style-override="id1-3-2-4-57-2">
              <text:number>•</text:number>
              <text:p text:style-name="al">handicap;</text:p>
            </text:list-item>
            <text:list-item text:style-override="id1-3-2-4-57-3">
              <text:number>•</text:number>
              <text:p text:style-name="al">ouderdomspensioen;</text:p>
            </text:list-item>
            <text:list-item text:style-override="id1-3-2-4-57-4">
              <text:number>•</text:number>
              <text:p text:style-name="al">vermindering van werktijd op initiatief van de werknemer, of</text:p>
            </text:list-item>
            <text:list-item text:style-override="id1-3-2-4-57-5">
              <text:number>•</text:number>
              <text:p text:style-name="al">gewettigd ontslag om dringende redenen.</text:p>
            </text:list-item>
          </text:list>
          <text:p text:style-name="al">
          <text:span text:style-name="nadrukvet">Artikel 4. Uitvoeren voorzieningen</text:span>
        </text:p>
          <text:p text:style-name="al">Dit artikel behoeft geen toelichting.</text:p>
          <text:p text:style-name="al"/>
          <text:p text:style-name="al">
          <text:span text:style-name="nadrukvet">Artikel 5. Beleidsregels</text:span>
        </text:p>
          <text:p text:style-name="al">De wet schrijft niet uitputtend voor welke voorzieningen het college aan moet bieden. Het enige criterium is dat de voorziening gericht moet zijn op de arbeidsinschakeling en moet bijdragen aan het (op termijn) mogelijk maken van algemeen geaccepteerde arbeid door een persoon. De raad heeft beleidsvrijheid om - in aanvulling hierop - in de re-</text:p>
          <text:p text:style-name="al"/>
          <text:p text:style-name="al">integratieverordening voorzieningen aan te wijzen die het college kan aanbieden. Het college heeft de beoordelingsruimte, welke voorziening het meest geschikt is v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In dit artikel is opgenomen dat het college beleidsregels kan stellen waarin wordt vastgelegd welke voorzieningen (waaronder ondersteunende voorzieningen) het college in ieder geval kan aanbieden en de voorwaarden die daarbij gelden voor zover daarover in deze verordening geen nadere bepalingen zijn opgenomen.</text:p>
          <text:p text:style-name="al"/>
          <text:p text:style-name="al">
          <text:span text:style-name="nadrukvet">Hoofdstuk 2. Ondersteuning</text:span>
        </text:p>
          <text:p text:style-name="al">
          <text:span text:style-name="nadrukvet">Artikel 6. Ondersteuning door het college</text:span>
        </text:p>
          <text:p text:style-name="al">Dit artikel behoeft geen toelichting.</text:p>
          <text:p text:style-name="al"/>
          <text:p text:style-name="al">
          <text:span text:style-name="nadrukvet">Artikel 7. Aanspraak op ondersteuning</text:span>
        </text:p>
          <text:p text:style-name="al">Een persoon die behoort tot de doelgroep heeft een wettelijke aanspraak op ondersteuning bij de arbeidsinschakeling op grond van artikel 10, eerste lid van de wet. De wetgever heeft niet beoogd een wettelijk afdwingbaar recht te geven op een specifieke voorziening, maar een recht om door het college geholpen te worden bij de re-integratie. Het is aan het college om te beoordelen op welke wijze een re-integratieverzoek wordt gehonoreerd. Het college bepaalt eerst (al dan niet op basis van een onderzoek als bedoeld in artikel 11 van deze verordening) of ondersteuning richting arbeidsinschakeling noodzakelijk is. Vervolgens bepaalt het college, in overleg met de persoon, uit welke elementen deze ondersteuning bestaat. Het uiteindelijke aanbod zal moeten passen binnen wat de gemeente, mede gelet op de financiële kaders, in deze verordening heeft opgenomen.</text:p>
          <text:p text:style-name="al"/>
          <text:p text:style-name="al">Het college wordt geacht bij het aanbieden van een voorziening zoveel mogelijk gebruik te maken van voorliggende voorzieningen alvorens het besluit re-integratiemiddelen in te zetten. Bij het aanbieden van voorzieningen aan een persoon jonger dan 27 jaar zal daarom moeten worden meegewogen of deze persoon uit ’s Rijks kas bekostigd onderwijs kan volgen (studiefinanciering). Dit betekent dat niet uitsluitend van belang is of een belanghebbende daadwerkelijk uit ’s Rijks kas bekostigd onderwijs ‘kan’ volgen, maar ook of dit in redelijkheid van hem kan worden gevergd. Daarbij kunnen allerlei omstandigheden een rol spelen, zoals fysieke of geestelijke beperkingen of de capaciteiten van een jongere. Een schuldhulpverleningstraject op grond van de WSNP staat het volgen van een opleiding uit ’s Rijks kas in de weg.</text:p>
          <text:p text:style-name="al"/>
          <text:p text:style-name="al">Andere voorbeelden van voorliggende voorzieningen zijn de Wet Inburgering (WI), voorzieningen van het UWV, volwasseneneducatie, dienstverlening vanuit het regionaal mobiliteitsteam (RMT) of het leerwerkloket (LWL).</text:p>
          <text:p text:style-name="al"/>
          <text:p text:style-name="al">
          <text:span text:style-name="nadrukvet">Artikel 8. Weigering en beëindiging ondersteuning</text:span>
        </text:p>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het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9. Verplichtingen</text:span>
        </text:p>
          <text:p text:style-name="al">In beginsel geldt voor iedere uitkeringsgerechtigde de verplichting om alles in het werk te stellen om zijn bijstandsafhankelijkheid op te heffen. Uit de wet volgt de verplichting om naar vermogen algemeen geaccepteerde arbeid te verkrijgen, te aanvaarden en te behouden. Wanneer het voor een uitkeringsgerechtigde (nog) niet mogelijk is om algemeen geaccepteerde arbeid te verkrijgen of te aanvaarden, geldt voor hem de re-integratieplicht. In de wet is opgenomen dat een belanghebbende verplicht is gebruik maken van:</text:p>
          <text:list text:style-name="id1-3-2-4-92">
            <text:list-item text:style-override="id1-3-2-4-92-1">
              <text:number>•</text:number>
              <text:p text:style-name="al">door het college aangeboden voorzieningen gericht op arbeidsinschakeling, waaronder begrepen sociale activering:</text:p>
            </text:list-item>
            <text:list-item text:style-override="id1-3-2-4-92-2">
              <text:number>•</text:number>
              <text:p text:style-name="al">mee te werken aan een onderzoek naar mogelijkheden tot arbeidsinschakeling, en</text:p>
            </text:list-item>
            <text:list-item text:style-override="id1-3-2-4-92-3">
              <text:number>•</text:number>
              <text:p text:style-name="al">mee te werken aan het opstellen, uitvoeren en evalueren van een plan van aanpak als bedoeld in artikel 44a van de wet.</text:p>
            </text:list-item>
          </text:list>
          <text:p text:style-name="al">Dit artikel bevat aanvullende verplichtingen evenals de mogelijkheid tot het opleggen van aanvullende verplichtingen die strekken tot arbeidsinschakeling zoals het ondergaan van een medische behandeling of een andere vorm van professionele hulpverlening die naar zijn aard met een medische behandeling kan worden vergeleken. Deze aanvullende verplichtingen worden individueel bepaald. Voorbeelden hiervan zijn: het zoeken van medische hulp, het volgen en afmaken van een agressie-regulatietraining en/of het volgen van een behandeling bij verslavingsproblematiek. De zorgvuldigheid vergt dat het college, alvorens een dergelijke verplichting op te leggen, deskundig advies dient in te winnen van een arts alvorens een individuele verplichting op te leggen. Voordat een individuele verplichting wordt opgelegd moet duidelijk zijn wat het doel is en een inschatting worden gemaakt van de haalbaarheid. Ook kan het college een schuldhulpverleningstraject verplichten, dit is echter alleen mogelijk indien de schuldsituatie van een persoon naar het oordeel van het college de participatie belemmert. Voordat het college overgaat tot een verplichting wordt eerst geïnvesteerd in het motiveren van de persoon om vrijwillig mee te werken aan een schuldhulpverleningstraject. Daarnaast bevat het artikel de inspanningsverplichting om direct passende kinderopvang te regelen, hierbij wordt rekening gehouden met de beschikbaarheid van kinderopvang in onze gemeente en omliggende gemeenten. </text:p>
          <text:p text:style-name="al"/>
          <text:p text:style-name="al">
          <text:span text:style-name="nadrukvet">Hoofdstuk 3. Voorzieningen </text:span>
        </text:p>
          <text:p text:style-name="al">
          <text:span text:style-name="nadrukvet">Artikel 10. Preventie</text:span>
        </text:p>
          <text:p text:style-name="al">Onder preventie wordt verstaan, het geheel aan activiteiten dat wordt ingezet ter voorkoming van een uitkering, voortijdig schooluitval en/of problematische schulden.</text:p>
          <text:p text:style-name="al"/>
          <text:p text:style-name="al">De voorziening preventie is een belangrijk instrument om (kwetsbare) jongeren in beeld te krijgen, te houden en te stimuleren een startkwalificatie te behalen. Voorbeelden van preventieve activiteiten zijn:</text:p>
          <text:list text:style-name="id1-3-2-4-100">
            <text:list-item text:style-override="id1-3-2-4-100-1">
              <text:number>•</text:number>
              <text:p text:style-name="al">Monitoren van schoolverzuim;</text:p>
            </text:list-item>
            <text:list-item text:style-override="id1-3-2-4-100-2">
              <text:number>•</text:number>
              <text:p text:style-name="al">Ondersteunen met de overstap van voortgezet onderwijs naar MBO;</text:p>
            </text:list-item>
            <text:list-item text:style-override="id1-3-2-4-100-3">
              <text:number>•</text:number>
              <text:p text:style-name="al">Ondersteunen bij schoolkeuze;</text:p>
            </text:list-item>
            <text:list-item text:style-override="id1-3-2-4-100-4">
              <text:number>•</text:number>
              <text:p text:style-name="al">Ondersteunen bij begeleiding naar werk als school (tijdelijk) niet aan de orde is.</text:p>
            </text:list-item>
          </text:list>
          <text:p text:style-name="al">
          <text:span text:style-name="nadrukvet">Artikel 11. Onderzoek en diagnose</text:span>
        </text:p>
          <text:p text:style-name="al">Voor het verkrijgen van inzicht in de relevante kennis, kwaliteiten, mogelijkheden, beperkingen en belemmeringen van een persoon (om zo diens arbeids-, re-integratie-, of participatiemogelijkheden te bepalen) kan het college onderzoek uitvoeren en/of diagnostische instrumenten inzetten. Daarmee kunnen lichamelijke en mentale capaciteiten worden gemeten. De resultaten kunnen worden gebruikt om te bepalen welke re-integratievoorzieningen kunnen worden ingezet en/of een tijdelijke ontheffing van de arbeidsplicht aan de orde is. Voorbeelden zijn een medisch onderzoek of een medische keuring door een arts en/of arbeidsdeskundige. Daarnaast kunnen specifieke diagnosetrajecten worden ingezet, zoals werkervaringsplaatsen (WEP). In een diagnosetraject worden meerdere activiteiten en/of werksoorten aangeboden, met als doel het verkrijgen van inzicht in- en de ontwikkeling van de arbeidsmogelijkheden van de persoon. De bevindingen uit dit traject worden gebruikt bij het in te zetten vervolgtraject, waaronder begrepen een eventuele aanvraag indicatie beschut werk.</text:p>
          <text:p text:style-name="al"/>
          <text:p text:style-name="al">Een onderzoek of diagnosetraject kan op zichzelf niet worden aangemerkt als een voorziening gericht op arbeidsinschakeling. Het betreft een onderzoek naar de mogelijkheden tot arbeidsinschakeling. Het niet meewerken aan een onderzoek levert een schending van een geüniformeerde verplichting op als bedoeld in artikel 18, vierde lid van de wet.</text:p>
          <text:p text:style-name="al"/>
          <text:p text:style-name="al">
          <text:span text:style-name="nadrukvet">Artikel 12. Bemiddeling naar werk</text:span>
        </text:p>
          <text:p text:style-name="al">Het college kan een persoon met een korte afstand tot de arbeidsmarkt direct bemiddelen op een concreet baanaanbod. Dit kan in eigen beheer worden uitgevoerd, door online-matchingsplatform(s) of door gebruikmaking van reguliere vacatures of vacatures van het werkgeverservicepunt Haaglanden. </text:p>
          <text:p text:style-name="al"/>
          <text:p text:style-name="al">
          <text:span text:style-name="nadrukvet">Artikel 13. Sollicitatietraining</text:span>
        </text:p>
          <text:p text:style-name="al">Het college kan aan de belanghebbende een training aanbieden die de sollicitatievaardigheden bevordert en de re-integratie op de arbeidsmarkt ondersteunt. Activiteiten zoals het maken of updaten van een CV, het samenstellen van een portfolio, begeleiding bij solliciteren, computertraining en/of vacaturewerving staan hierbij centraal.</text:p>
          <text:p text:style-name="al"/>
          <text:p text:style-name="al">
          <text:span text:style-name="nadrukvet">Artikel 14. Assessment</text:span>
        </text:p>
          <text:p text:style-name="al">Dit artikel behoeft geen toelichting.</text:p>
          <text:p text:style-name="al"/>
          <text:p text:style-name="al">
          <text:span text:style-name="nadrukvet">Artikel 15. Werkfittraject</text:span>
        </text:p>
          <text:p text:style-name="al">Dit artikel behoeft geen toelichting.</text:p>
          <text:p text:style-name="al"/>
          <text:p text:style-name="al">
          <text:span text:style-name="nadrukvet">Artikel 16. Maatschappelijke participatietraject</text:span>
        </text:p>
          <text:p text:style-name="al">Het college kan aan een persoon met een grote afstand tot de arbeidsmarkt een traject aanbieden dat is gericht op het maatschappelijk fit maken. Het doel van dit traject is het opheffen van de in de persoon of diens sociale omgeving gelegen belemmeringen die de participatie bemoeilijken, het verbeteren van zelfstandige maatschappelijke participatie en/of het toeleiden naar een werkfittraject of bemiddeling naar werk. Onder maatschappelijke participatie wordt verstaan het verrichten van onbeloonde activiteiten, gericht op de deelnamen aan het maatschappelijke leven die niet leiden tot verdringing op de arbeidsmarkt. </text:p>
          <text:p text:style-name="al"/>
          <text:p text:style-name="al">
          <text:span text:style-name="nadrukvet">Artikel 1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8.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18,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19.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300,- per zes maanden.</text:p>
          <text:p text:style-name="al"/>
          <text:p text:style-name="al">
          <text:span text:style-name="nadrukvet">Artikel 20. Proefplaats</text:span>
        </text:p>
          <text:p text:style-name="al">De proefplaats is een re-integratie instrument waarmee uitkeringsgerechtigden hun kans op werk kunnen vergroten. Een specifiek kenmerk van de proefplaats is – zoals uit de definitie blijkt – dat deze met behoud van uitkering plaatsvindt met het oog op het aangaan van een dienstbetrekking bij die werkgever. De werkgever kan tijdens de proefplaatsing de potentiële werknemer beter leren kennen. De werknemer krijgt de kans werkervaring op te doen en heeft zo meer kans om een dienstverband te krijgen. De proefplaats is bedoeld voor uitkeringsgerechtigden in het kader van de Participatiewet, IOAW en IOAZ, voor wie de arbeidsverplichting geldt en heeft een standaardtermijn van twee maanden. Uit de wet valt op te maken dat de termijn kan verlengd worden naar maximaal zes maanden. Voor de termijn van twee maanden is aangesloten bij de wetgeving die wordt uitgevoerd door het UWV en het door het UWV gevoerde beleid (Kamerstukken II 2019/20, 35 394, nr. 3, p. 55).</text:p>
          <text:p text:style-name="al"/>
          <text:p text:style-name="al">In artikel 8a, tweede lid, onder d van de wet is bepaald dat in de verordening moet worden opgenomen:</text:p>
          <text:list text:style-name="id1-3-2-4-169">
            <text:list-item text:style-override="id1-3-2-4-169-1">
              <text:number>•</text:number>
              <text:p text:style-name="al">onder welke voorwaarden de gemeente iemand tijdelijk kan toestaan om met behoud van uitkering op een proefplaats te gaan werken;</text:p>
            </text:list-item>
            <text:list-item text:style-override="id1-3-2-4-169-2">
              <text:number>•</text:number>
              <text:p text:style-name="al">onder welke voorwaarden iemand voor een verlenging van 2 naar maximaal 6 maanden in aanmerking komt.</text:p>
            </text:list-item>
          </text:list>
          <text:p text:style-name="al">Artikel 20 geeft hier invulling aan.</text:p>
          <text:p text:style-name="al">Er is in deze verordening geen bepaling opgenomen om de proefplaats te verlengen naar maximaal zes maanden. De reden hiervoor is om de (potentiële) werknemer te beschermen. Vanuit onze optiek is het niet wenselijk een persoon langdurig onbetaalde arbeid te laten verrichten. Temeer omdat de wet regelt dat eventuele ziektedagen niet meetellen voor de periode van twee maanden. Daarnaast zijn er voldoende andere mogelijkheden die de werkgever ondersteunen bij het aanbieden van een arbeidsovereenkomst aan een persoon met een lange afstand tot de arbeidsmarkt of een persoon met een arbeidsbeperking. Denk hierbij aan loonkostensubsidie naar loonwaarde, forfaitaire loonkostensubsidie en/of de werkgevercheque. Wanneer bijzondere omstandigheden erom vragen kan de proefplaats van twee maanden, voor een zo beperkt mogelijke duur, worden verlengd.</text:p>
          <text:p text:style-name="al"/>
          <text:p text:style-name="al">De wet kent voor de proefplaats een standaardtermijn van twee maanden. Er kunnen situaties voorkomen waarin de werkgever een proefplaats van een maand (eventueel aangevuld met een forfaitaire loonkostensubsidie van zes maanden) voldoende vindt. In die gevallen kan de proefplaats ook voor een kortere periode worden ingezet. Zeker wanneer de inkomsten uit arbeid hoger is dan de uitkering</text:p>
          <text:p text:style-name="al"/>
          <text:p text:style-name="al">
          <text:span text:style-name="nadrukvet">Artikel 21.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Een detacheringsbaan moet gericht zijn op het duurzaam aangaan van een arbeidsrelatie, bijvoorkeur wordt een detacheringsbaan na een bepaalde tijd omgezet in een dienstverband. Echter indien de betreffende werkgever het gewoon is om te werken met detachering, is het ook mogelijk deze constructie voor langere tijd in te zett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22. Traject naar zelfstandig beroep of bedrijf</text:span>
        </text:p>
          <text:p text:style-name="al">Het college kan op grond van artikel 2 derde lid van het Besluit bijstandsverlening zelfstandigen (Bbz 2004) een uitkeringsgerechtigde die voornemens is een bedrijf of zelfstandig beroep te beginnen, gedurende een periode van maximaal twaalf maanden ondersteunen bij de voorbereiding op dit bedrijf of zelfstandig beroep; de zogenaamde préstart fase. Deze ondersteuning bestaat uit het verlengen van de bijstandsverlening (al dan niet in de vorm van een renteloze geldlening), een eventueel voorbereidingskrediet (al dan niet in de vorm van een renteloze geldlening) en verplichte begeleiding.</text:p>
          <text:p text:style-name="al"/>
          <text:p text:style-name="al">Tot de voorbereidingsfase worden alleen uitkeringsgerechtigden toegelaten waarvan aannemelijk is dat er, met de nodige begeleiding en eventueel financiële ondersteuning als bedoeld in artikel 29, eerste lid Besluit bijstandsverlening zelfstandigen (Bbz 2004), een kansrijke start als zelfstandig ondernemer in het verschiet ligt. Mede gelet op de maximale duur van de voorbereidingsfase veronderstelt dit dat het bedrijfsidee ten tijde van de aanvang van die fase zodanig concreet is dat met de voorbereiding van de realisering van dat idee daadwerkelijk kan worden gestart. Gedurende deze voorbereidingsperiode hoeft belanghebbende niet te voldoen aan de definitie van zelfstandige van artikel 1 onderdeel b Besluit bijstandsverlening zelfstandigen (Bbz 2004).</text:p>
          <text:p text:style-name="al"/>
          <text:p text:style-name="al">Dit artikel is niet van toepassing op een persoon die (met toestemming van het college) als marginale zelfstandige is aangemerkt. Een marginale zelfstandige is een uitkeringsgerechtigde die activiteiten verricht van geringe omvang, die bescheiden inkomsten opleveren en voor eigen rekening en risico worden uitgevoerd. Deze activiteiten zijn niet gericht op het (op termijn) zelfstandig kunnen voorzien in de kosten van het bestaan. Op het moment dat een belanghebbende meer dan marginale activiteiten als zelfstandige gaat verrichten, maakt dat hem nog geen zelfstandige in de zin van het Bbz 2004. Het college zal steeds moeten toetsen aan de criteria van artikel 1 onderdeel b Besluit bijstandsverlening zelfstandigen (Bbz 2004). Het college zal de inkomsten die een marginale zelfstandige verwerft in beginsel volledig moeten verrekenen met de lopende uitkering.</text:p>
          <text:p text:style-name="al"/>
          <text:p text:style-name="al">
          <text:span text:style-name="nadrukvet">Artikel 23. Persoonsgebonden re-integratiebudget</text:span>
        </text:p>
          <text:p text:style-name="al">Dit artikel omschrijft de voorwaarden waaronder het college een inwoner een persoonsgebonden re-integratiebudget kan toekennen. Het persoonsgebonden re-integratiebudget geeft inwoners de mogelijkheid een eigen trajectplan op te stellen. Enerzijds speelt dit in op onze visie dat het stimuleren van eigen kracht van onze inwoners belangrijk is. Anderzijds biedt het persoonsgebonden re-integratiebudget inwoners de mogelijkheid een traject in te kopen dat passend voor hen is, maar niet door de gemeente wordt aangeboden. </text:p>
          <text:p text:style-name="al"/>
          <text:p text:style-name="al">
          <text:span text:style-name="nadrukvet">Artikel 24. Scholing</text:span>
        </text:p>
          <text:p text:style-name="al">Het college wordt geacht bij het aanbieden van een voorziening zoveel mogelijk gebruik te maken van voorliggende voorzieningen, zoals de Wet studiefinanciering 2000, alvorens re-integratiemiddelen in te zetten. Personen jonger dan 27 jaar die nog mogelijkheden hebben binnen het uit 's Rijks kas bekostigde onderwijs komen daarom niet in aanmerking voor bekostiging van scholing op grond van deze verordening.</text:p>
          <text:p text:style-name="al"/>
          <text:p text:style-name="al">
          <text:span text:style-name="nadrukvet">Artikel 25. Voorzieningen ter bevordering van de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text:p>
          <text:p text:style-name="al"/>
          <text:p text:style-name="al">
          <text:span text:style-name="nadrukvet">Artikel 26.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26 en volgt uit artikel 10f van de Participatiewet.</text:p>
          <text:p text:style-name="al"/>
          <text:p text:style-name="al">Artikel 10f van de Participatiewet bepaalt voorts dat het college uitsluitend ondersteuning bij een leer-werktraject kan aanbieden aan personen:</text:p>
          <text:list text:style-name="id1-3-2-4-200">
            <text:list-item text:style-override="id1-3-2-4-200-1">
              <text:number>–</text:number>
              <text:p text:style-name="al">van zestien of zeventien jaar van wie de leerplicht of de kwalificatieplicht, bedoeld in de Leerplichtwet 1969, nog niet is geëindigd, of</text:p>
            </text:list-item>
            <text:list-item text:style-override="id1-3-2-4-20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27. Persoonlijke ondersteuning bij werk (ter ondersteuning van personen met een grote afstand tot de arbeidsmarkt)</text:span>
        </text:p>
          <text:p text:style-name="al">De voorziening persoonlijke ondersteuning bij werk is nader uitgewerkt in hoofdstuk 4. Deze bepaling verwijst daarom naar dit hoofdstuk, waarbij ook wordt verwezen naar de uit artikel 8 voortvloeiende algemene voorwaarden die gelden voor alle op grond van deze verordening te verstrekken voorzieningen.</text:p>
          <text:p text:style-name="al"/>
          <text:p text:style-name="al">De primaire verantwoordelijkheid voor de begeleiding van een werknemer ligt bij de werkgever. Een goede werkgever biedt de begeleiding en ondersteuning die van de werkgever verwacht mag worden. Voor mensen met een arbeidsbeperking geldt echter veelal dat zij meer dan de gebruikelijke begeleiding nodig hebben. Een jobcoach is een erkende deskundige die methodische ondersteuning biedt op de werkplek, aan mensen met een arbeidsbeperking én aan de werkgever. Daarom is in artikel 10 van de wet geregeld dat personen met een arbeidsbeperking persoonlijke aanspraak hebben op ondersteuning bij werk, in de vorm van een jobcoach of een subsidie voor een intern werkbegeleider. De voorwaarden hiervoor zijn uitgewerkt in hoofdstuk 4 van deze verordening. De ‘wettelijke’ aanspraak voor persoonlijke ondersteuning beperkt zich dus in beginsel alleen voor personen met een arbeidsbeperking.</text:p>
          <text:p text:style-name="al"/>
          <text:p text:style-name="al">In de praktijk zien we echter ook dat personen met een grote afstand tot de arbeidsmarkt veelal meer dan de gebruikelijke begeleiding nodig hebben bij het verkrijgen of behouden van een dienstbetrekking. Met dit artikel kan het college persoonlijke ondersteuning bij werk (jobcoaching of een subsidie voor een intern werkbegeleider) ook in zetten voor personen met een grote afstand tot de arbeidsmarkt wanneer dit naar het oordeel van het college noodzakelijk is om een dienstbetrekking te verkrijgen en/of te behouden. Deze ondersteuning kan indien noodzakelijk voor het verrichten van werkzaamheden, anders dan in dienstverband (bijvoorbeeld bij een proefplaats of leer-werktraject), ook worden ingezet.</text:p>
          <text:p text:style-name="al"/>
          <text:p text:style-name="al">
          <text:span text:style-name="nadrukvet">Artikel 28.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219">
            <text:list-item text:style-override="id1-3-2-4-219-1">
              <text:number>a.</text:number>
              <text:p text:style-name="al">welke voorzieningen gericht op arbeidsinschakeling worden aangeboden om adequaat functioneren op een beschutte werkplek mogelijk te maken; en</text:p>
            </text:list-item>
            <text:list-item text:style-override="id1-3-2-4-219-2">
              <text:number>b.</text:number>
              <text:p text:style-name="al">welke voorzieningen worden aangeboden tot het moment dat de dienstbetrekking aanvangt.</text:p>
            </text:list-item>
          </text:list>
          <text:p text:style-name="al">
          <text:span text:style-name="nadrukcur">Artikel 28,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28,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text:p>
          <text:p text:style-name="al"/>
          <text:p text:style-name="al">
          <text:span text:style-name="nadrukcur">Artikel 28, achtste lid</text:span>
        </text:p>
          <text:p text:style-name="al">Het college is verplicht om ter overbrugging van de periode tot de plaatsing voorzieningen aan te bieden die bijdragen aan een succesvolle plaatsing. De voorzieningen die hiervoor aangeboden worden zijn genoemd in het achtst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gemeentelijke schuldhulpverlening, worden verstrekt en bijdragen aan een geslaagde plaatsing.</text:p>
          <text:p text:style-name="al"/>
          <text:p text:style-name="al">
          <text:span text:style-name="nadrukvet">Artikel 29. Begeleiding en nazorg</text:span>
        </text:p>
          <text:p text:style-name="al">Een persoon heeft gedurende zijn traject recht op begeleiding van een jobcoach, klantmanager, een begeleider van een re-integratiebedrijf, van een leerwerkbedrijf of andere (vrijwilligers)organisatie. Gezamenlijk wordt de voortgang besproken. Om de uitstroom naar werk te verduurzamen kan het college de voorziening nazorg inzetten. Dit houdt in dat in de eerste zes maanden na werkaanvaarding contact wordt onderhouden met de werknemer. Dit kan gaan over begeleiding op de werkplek, in de vorm van een jobcoach, of ondersteuning aan de werknemer bij bijvoorbeeld het wijzigen van zijn toeslagen. Begeleiding en nazorg kan het college in eigen beheer uitvoeren, in samenwerking met ketenpartners, of uitbesteden aan derden. Nazorg zal niet voor iedere persoon noodzakelijk zijn. De inzet van de voorziening nazorg is daarom maatwerk.</text:p>
          <text:p text:style-name="al"/>
          <text:p text:style-name="al">
          <text:span text:style-name="nadrukvet">Artikel 30. Loonkostensubsidie kwetsbare werknemers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30 geregelde loonkostensubsidie betreft een gemeentelijke regeling die moet worden onderscheiden van de loonkostensubsidie zoals bedoeld in de artikelen 10c en 10d van de Participatiewet en artikel 35. De in artikel 30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4. Het betreft daarom ook een in tijd gemaximeerde subsidieregeling. </text:p>
          <text:p text:style-name="al"/>
          <text:p text:style-name="al">
          <text:span text:style-name="nadrukcur">Compensat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
          <text:p text:style-name="al">
          <text:span text:style-name="nadrukcur">Noodzakelijk </text:span>
        </text:p>
          <text:p text:style-name="al">De loonkostensubsidie kan alleen worden verstrekt als persoon minimaal 12 maanden geen betaalde betrekking heeft gehad en de verwachting is dat de persoon zonder loonkostensubsidie niet op korte termijn (binnen een half jaar) een betaalde baan kan vinden, die zorgt voor duurzame (volledige of partiele) uitstroom uit de bijstand. Deze loonkostensubsidie kan bijvoorbeeld worden ingezet als iemand het taalniveau dat nodig is voor het uitoefenen van de functie nog onvoldoende beheerst en/of de benodigde werknemersvaardigheden nog onvoldoende zijn ontwikkeld. Indien de verwachting is dat iemand na de voor de functie gebruikelijke inwerktijd functioneert zoals verwacht of als de verwachting is dat de persoon door krapte op de arbeidsmarkt ook zonder subsidie zou worden aangenomen wordt de subsidie niet toegekend. Het is aan het college om te bepalen of er een noodzaak tot subsidieverlening aanwezig is met het oog op de arbeidsinschakeling van de kwetsbare werknemer. </text:p>
          <text:p text:style-name="al">Tevens wordt de loonkostensubsidie alleen verstrekt als de werkgever geen aanspraak kan maken op een andere regeling die hem (gedeeltelijk) compenseert voor het feit dat de kwetsbare werknemer nog niet direct volledig inzetbaar is en mogelijk extra begeleiding nodig heeft. </text:p>
          <text:p text:style-name="al"/>
          <text:p text:style-name="al">
          <text:span text:style-name="nadrukvet">Artikel 31. Werkgeverscheque</text:span>
        </text:p>
          <text:p text:style-name="al">De werkgeverscheque is bedoeld voor niet direct bemiddelbare kandidaten met een afstand tot de arbeidsmarkt. De cheque kan worden ingezet als subsidie bij plaatsing van kandidaten bij een reguliere werkgever en is een tegemoetkoming in de aantoonbare extra kosten die een werkgever moet maken om een persoon uit de doelgroep in dienst te nemen en te houden/aan te stellen in een proefplaats. </text:p>
          <text:p text:style-name="al"/>
          <text:p text:style-name="al">
          <text:span text:style-name="nadrukvet">Artikel 32. Werknemerscheque</text:span>
        </text:p>
          <text:p text:style-name="al">Het college kan een deelnemer een kostenvergoeding verstrekken in de vorm van een werknemerscheque. Dit kan voor zover er geen beroep gedaan kan worden op een voorliggende voorziening, waaronder een vergoeding door de werkgever. De kosten moeten aantoonbaar zijn en door het college noodzakelijk worden geacht, zoals bijvoorbeeld een aanvullende cursus, gereedschap, speciale kleding en/of een fiets.</text:p>
          <text:p text:style-name="al"/>
          <text:p text:style-name="al">
          <text:span text:style-name="nadrukvet">Artikel 33. Leerwerkcheque</text:span>
        </text:p>
          <text:p text:style-name="al">Het doel van een leerwerkcheque is om de deelnemer (werk)ervaring te laten opdoen op een stageplek met het oog op het verwerven van nieuwe kennis en vaardigheden. Hierbij is het van belang dat de organisatie ervoor zorgt dat de deelnemer werkactiviteiten moet uitvoeren overeenkomstig het competentieniveau van de deelnemer. </text:p>
          <text:p text:style-name="al"/>
          <text:p text:style-name="al">
          <text:span text:style-name="nadrukvet">Hoofdstuk 4 Specifieke bepalingen doelgroep Breed offensief</text:span>
        </text:p>
          <text:p text:style-name="al">
          <text:span text:style-name="nadrukvet">Artikel 34. Voorwaarden specifieke voorzieningen voor personen met een arbeidsbeperking</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Deze voorwaarden dragen bij aan een evenwichtige verdeling van de beschikbare voorzieningen over de doelgroep, zoals bedoeld in artikel 8a, tweede lid, onderdeel a, van de 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f).</text:p>
          <text:p text:style-name="al"/>
          <text:p text:style-name="al">
          <text:span text:style-name="nadrukvet">Artikel 35.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Werkgevers komen in aanmerking voor loonkostensubsidie als zij personen in dienst nemen die behoren tot de doelgroep loonkostensubsidie (het rechtssubject van de loonkostensubsidie is de werkgever, ook op het moment dat de werknemer de aanvraag indient). Onder de doelgroep loonkostensubsidie wordt verstaan: personen die behoren tot de doelgroep, van wie is vastgesteld dat zij met voltijdse arbeid niet in staat zijn tot het verdienen van het wettelijk minimumloon, doch wel mogelijkheden tot arbeidsparticipatie hebben. Het gaat hier om personen die nog geen dienstbetrekking hebben bij een werkgever óf al wel in een dienstbetrekking werkzaam zijn maar in de periode van zes maanden voorafgaande aan die dienstbetrekking deelnamen aan:</text:p>
          <text:list text:style-name="id1-3-2-4-263">
            <text:list-item text:style-override="id1-3-2-4-263-1">
              <text:number>–</text:number>
              <text:p text:style-name="al">het praktijkonderwijs, bedoeld in artikel 10f Wet op het voorgezet onderwijs; of</text:p>
            </text:list-item>
            <text:list-item text:style-override="id1-3-2-4-263-2">
              <text:number>–</text:number>
              <text:p text:style-name="al">het voortgezet speciaal onderwijs, bedoeld in artikel 2 Wet op de expertisecentra; of</text:p>
            </text:list-item>
            <text:list-item text:style-override="id1-3-2-4-263-3">
              <text:number>–</text:number>
              <text:p text:style-name="al">de entreeopleiding, bedoeld in artikel 7.2.2 onderdeel a Wet educatie en beroepsonderwijs: en</text:p>
            </text:list-item>
          </text:list>
          <text:p text:style-name="al">waarbij verdere voortzetting van die dienstbetrekking afhankelijk is van de vraag of de werkgever loonkostensubsidie kan ontvangen.</text:p>
          <text:p text:style-name="al"/>
          <text:p text:style-name="al">Het kan ook in andere situaties nodig zijn om tijdens het dienstverband alsnog loonkostensubsidie in te zetten. Het gaat dan om mensen die door de gemeente aan passend werk zijn geholpen, maar die kort na de start in een dienstbetrekking alsnog verminderd productief blijken te zijn en met voltijds werk niet het wettelijk minimumloon kunnen verdienen. Als werkgevers niet worden gecompenseerd voor de later gebleken verminderde productiviteit, bestaat het risico dat zij het arbeidscontract met de werknemer niet verlengen of voortzetten. Een terugval in de bijstand ligt dan voor de hand. Het is belangrijk om te zorgen dat deze mensen hun werk kunnen behouden. Daarom wordt in artikel 10d, lid 2, onder a en b, van de wet de mogelijkheid gecreëerd om alsnog loonkostensubsidie in te zetten (de praktijkroute). Werkgevers en werknemers kunnen hier binnen zes maanden na de start van het dienstverband om verzoeken. Deze termijn sluit aan bij de maximale termijn waarover forfaitaire loonkostensubsidie kan worden verstrekt. Deze periode van zes maanden is voldoende om een goed beeld te krijgen van de vaardigheden en capaciteiten van een werknemer. Het college zal bij een dergelijke aanvraag vast moeten stellen dat de betrokken werknemer met voltijds werk niet in staat is het wettelijk minimumloon te verdienen en kan alleen op basis van een loonwaardebepaling loonkostensubsidie verstrekken. Forfaitaire loonkostensubsidie is in dit geval dus niet mogelijk. Op grond van artikel 10, tweede lid, onder d van de wet kan loonkostensubsidie ook worden ingezet voor 16- en 17-jarigen. De wetgever heeft hier expliciet een mogelijkheid voor gemaakt. Of een persoon tot de doelgroep loonkostensubsidie behoort kan op schriftelijke aanvraag of ambtshalve worden vastgesteld.</text:p>
          <text:p text:style-name="al"/>
          <text:p text:style-name="al">Het vijfde lid regelt de termijn waarbinnen de loonwaarde wordt vastgesteld. 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36. Persoonlijke ondersteuning bij werk (ter ondersteuning van personen met een arbeidsbeperking)</text:span>
        </text:p>
          <text:p text:style-name="al">De primaire verantwoordelijkheid voor de begeleiding van een werknemer ligt bij de werkgever. Een goede werkgever biedt de begeleiding en ondersteuning die van de werkgever verwacht mag worden. Voor mensen met een arbeidsbeperking geldt echter veelal dat zij meer dan de gebruikelijke begeleiding nodig hebben. Een jobcoach is een erkende deskundige die methodische ondersteuning biedt op de werkplek, aan mensen met een arbeidsbeperking én aan de werkgever. Daarom is in artikel 10 van de wet geregeld dat personen met een arbeidsbeperking persoonlijke aanspraak hebben op ondersteuning bij werk, in de vorm van een jobcoach. De voorwaarden hiervoor zijn uitgewerkt in artikel 36 van deze verordening.</text:p>
          <text:p text:style-name="al"/>
          <text:p text:style-name="al">Het twee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doel van deze voorziening is dat de werknemer door begeleiding uiteindelijk in de situatie terecht komt waarin hij zonder die begeleiding bij een reguliere werkgever werkzaam kan zijn. Bij persoonlijke ondersteuning moet het gaan om een systematische ondersteuning van de werknemer met beperkingen welke bestaat uit een jobcoach die de werknemer met beperkingen op vaste tijden en gedurende een langere periode ondersteunt bij het verrichten van zijn taken. De persoonlijke ondersteuning moet noodzakelijk zijn. Dit betekent dat de werknemer zonder die ondersteuning in redelijkheid niet zijn werkzaamheden zou kunnen verrichten.</text:p>
          <text:p text:style-name="al"/>
          <text:p text:style-name="al">De gemeente kan een eigen jobcoach inzetten, of een jobcoach inhuren en die aan een werkgever toekennen. Ook is mogelijk dat een werkgever zelf een eigen jobcoach in dienst heeft (interne jobcoach) of een jobcoach inhuurt (externe jobcoach). 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Tevens regelt dit artikel de basisaspecten waarmee het college rekening moet houden bij het verstrekken van individuele ondersteuning en benadrukt het belang van het leveren van maatwerk. Het negende lid bevat een mogelijkheid om in bijzondere situaties af te wijken van de in het achtste lid benoemde voorwaarden. Hiermee wordt het recht op passende ondersteuning te allen tijde gewaarborgd. De afwijking kan zowel bestaan uit het bieden van meer of intensievere jobcoaching, alsook uit het verlengen daarvan.</text:p>
          <text:p text:style-name="al"/>
          <text:p text:style-name="al">Om als jobcoach in het kader van de verordening te kunnen worden beschouwd is het noodzakelijk dat men voldoet aan een aantal eisen die er op zijn gericht om de professionaliteit en de kwaliteit van de jobcoaching te waarborgen.</text:p>
          <text:p text:style-name="al"/>
          <text:p text:style-name="al">Het inzetten van jobcoaching is onder dezelfde voorwaarden ook mogelijk bij een het verrichten van werkzaamheden, anders dan in dienstverband.</text:p>
          <text:p text:style-name="al"/>
          <text:p text:style-name="al">
          <text:span text:style-name="nadrukvet">Artikel 37.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3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39. Interne werkbegeleiding </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text:p>
          <text:p text:style-name="al"/>
          <text:p text:style-name="al">
          <text:span text:style-name="nadrukvet">Artikel 40.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7 en 34,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vens wordt een eigen bijdrage in rekening gebracht waarbij de bepalingen over algemeen gebruikelijke kosten woon-werkverkeer in het Besluit Normbedragen Voorzieningen UWV worden gevolgd. </text:p>
          <text:p text:style-name="al"/>
          <text:p text:style-name="al">
          <text:span text:style-name="nadrukvet">Artikel 41. Specifieke voorwaarden noodzakelijke intermediaire activiteit bij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7 en 34 van deze verordening. De wijze waarop de noodzaak en meerwaarde van een voorziening wordt bepaald, wordt verder uitgewerkt in de instrumentengids Dennis.</text:p>
          <text:p text:style-name="al"/>
          <text:p text:style-name="al">
          <text:span text:style-name="nadrukvet">Artikel 42. 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7 en 34 van deze verordening. De wijze waarop de noodzaak en meerwaarde van een voorziening wordt bepaald, wordt verder uitgewerkt in de instrumentengids Dennis.</text:p>
          <text:p text:style-name="al"/>
          <text:p text:style-name="al">
          <text:span text:style-name="nadrukvet">Artikel 43.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5 SLOTBEPALINGEN</text:span>
        </text:p>
          <text:p text:style-name="al">
          <text:span text:style-name="nadrukvet">Artikel 44. Intrekken oude verordeningen en overgangsrecht</text:span>
        </text:p>
          <text:p text:style-name="al">In artikel 44 is het intrekken van de oude re-integratieverordening geregeld. </text:p>
          <text:p text:style-name="al"/>
          <text:p text:style-name="al">Ook is in artikel 44 het overgangsrecht neergelegd. Het kan voorkomen dat aanvragen zijn ingediend voor de inwerkingtreding van deze verordening, waarop bij inwerkingtreding nog niet is beslist. Deze aanvragen worden afgehandeld conform deze verordening tenzij de bepalingen in de oude verordening gunstiger zijn voor belanghebbende. Tevens kan het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44, derde lid, geregeld dat dergelijke voorzieningen worden behouden voor ten hoogste de duur van 12 maanden of - als dit eerder is - voor de duur dat deze is verstrekt. Dit uiteraard voor zover wordt voldaan aan de voorwaarden uit de ‘Re-integratieverordening Participatiewet gemeente Midden-Delfland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Midden-Delfland 2015’ worden dus in beginsel behouden tot 12 maanden na inwerkingtreding van deze verordening. Na afloop van die periode kan het college besluiten of een voorziening wordt voortgezet (artikel 44,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Midden-Delfland 2015’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Midden-Delfland 2015’ van toepassing (artikel 44,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1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Migratie en integratie | Organisatie en beleid</meta:user-defined>
    <meta:user-defined meta:name="DC.source">artikel 8a, eerste lid, van de Participatiewet]|[1.0:c:BWBR0015703&amp;artikel=8a&amp;lid=1&amp;g=2024-01-01</meta:user-defined>
    <meta:user-defined meta:name="DC.source">artikel 10b, zevende lid, van de Participatiewet]|[1.0:c:BWBR0015703&amp;artikel=10b&amp;lid=7&amp;g=2024-01-01</meta:user-defined>
    <meta:user-defined meta:name="DC.source">artikel 149 van de Gemeentewet]|[1.0:c:BWBR0005416&amp;artikel=149&amp;g=2024-01-31</meta:user-defined>
    <meta:user-defined meta:name="DCTERMS.alternative">Re-integratieverordening Participatiewet gemeente Midden-Delfland 2024</meta:user-defined>
    <dc:language>nl</dc:language>
    <meta:user-defined meta:name="OVERHEIDop.locatietype/OVERHEIDop.gebiedsmarkering">Gemeente</meta:user-defined>
    <meta:user-defined meta:name="DC.title">Re-integratieverordening Participatiewet gemeente Midden-Delfland 2024</meta:user-defined>
    <meta:user-defined meta:name="DCTERMS.W3CDTF/DCTERMS.available">2024-06-24</meta:user-defined>
    <meta:user-defined meta:name="DCTERMS.W3CDTF/OVERHEIDop.jaargang">2024</meta:user-defined>
    <meta:user-defined meta:name="OVERHEIDop.publicationIssue">273103</meta:user-defined>
    <meta:user-defined meta:name="OVERHEIDop.betreftRegeling">CVDR721328_1</meta:user-defined>
    <meta:user-defined meta:name="xs:date/OVERHEIDop.startdatum">2024-06-25</meta:user-defined>
    <meta:user-defined meta:name="OVERHEIDop.GmbID/DC.identifier">gmb-2024-273103</meta:user-defined>
    <meta:user-defined meta:name="OVERHEIDop.versieInformatie"/>
  </office:meta>
</office:document-meta>
</file>