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straat 5, 5971BE Grubbenv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2873</text:p>
            <text:p text:style-name="common-al">De omschrijving van de zaak: gebruik pand (tandartsprakijk) wijzigen naar wonen</text:p>
            <text:p text:style-name="common-al">De ontvangstdatum van de zaak: 30 oktober 2023</text:p>
            <text:p text:style-name="common-al">De globale locatie: Veestraat 5, 5971BE Grubbenv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2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31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873</meta:user-defined>
    <meta:user-defined meta:name="DCTERMS.abstract">Betreft: Beschikking verlenging beslistermijn op locatie Veestraat 5, 5971BE Grubbenvorst</meta:user-defined>
    <dc:language>nl</dc:language>
    <meta:user-defined meta:name="OVERHEIDop.locatietype/OVERHEIDop.gebiedsmarkering">Punt</meta:user-defined>
    <meta:user-defined meta:name="DC.title">Veestraat 5, 5971BE Grubbenvorst, Kennisgeving termijnverlengin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310</meta:user-defined>
    <meta:user-defined meta:name="OVERHEIDop.GmbID/DC.identifier">gmb-2024-27310</meta:user-defined>
    <meta:user-defined meta:name="OVERHEIDop.versieInformatie"/>
  </office:meta>
</office:document-meta>
</file>