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en het verbreden van de bestaande dakkapel aan de achterzijde van de hoekwoning op de locatie Gravensingel 211 Dordrecht     zaaknummer Z-23-4369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het voordakvlak en het verbreden van de bestaande dakkapel aan de achterzijde van de hoekwoning op de locatie Gravensingel 21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dakvlak en het verbreden van de bestaande dakkapel aan de achterzijde van de hoekwoning op de locatie Gravensingel 211 Dordrecht     zaaknummer Z-23-436938</meta:user-defined>
    <meta:user-defined meta:name="DCTERMS.W3CDTF/DCTERMS.available">2024-01-02</meta:user-defined>
    <meta:user-defined meta:name="DCTERMS.W3CDTF/OVERHEIDop.jaargang">2024</meta:user-defined>
    <meta:user-defined meta:name="OVERHEIDop.publicationIssue">2731</meta:user-defined>
    <meta:user-defined meta:name="OVERHEIDop.GmbID/DC.identifier">gmb-2024-2731</meta:user-defined>
    <meta:user-defined meta:name="OVERHEIDop.versieInformatie"/>
  </office:meta>
</office:document-meta>
</file>