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onzicht 220,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onzicht 220, 8242 KH Lelystad, het plaatsen van parasols</text:span>
          </text:p>
            <text:p text:style-name="common-al">Wij hebben op 19  juni 2024 een aanvraag omgevingsvergunning ontvangen voor het plaatsen van parasols, op Schoonzicht 220, 8242 KH Lelystad. De aanvraag heeft dossiernummer 099544003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juni 2024. De gemeente neemt daarover waarschijnlijk voor 14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0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0033</meta:user-defined>
    <dc:language>nl</dc:language>
    <meta:user-defined meta:name="OVERHEIDop.locatietype/OVERHEIDop.gebiedsmarkering">Punt</meta:user-defined>
    <meta:user-defined meta:name="DC.title">Ontvangen aanvraag - Schoonzicht 220, 8242 KH Lelystad</meta:user-defined>
    <meta:user-defined meta:name="DCTERMS.W3CDTF/DCTERMS.available">2024-06-24</meta:user-defined>
    <meta:user-defined meta:name="DCTERMS.W3CDTF/OVERHEIDop.jaargang">2024</meta:user-defined>
    <meta:user-defined meta:name="OVERHEIDop.publicationIssue">273099</meta:user-defined>
    <meta:user-defined meta:name="OVERHEIDop.GmbID/DC.identifier">gmb-2024-273099</meta:user-defined>
    <meta:user-defined meta:name="OVERHEIDop.versieInformatie"/>
  </office:meta>
</office:document-meta>
</file>