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fferbakmark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8:00-16:00 23 juni,7 juli, 28 juli, 11 augustus 2024</text:p>
            <text:p text:style-name="common-al">Locatie/adres   : De Groene Wig in Wormer</text:p>
            <text:p text:style-name="common-al">Verzenddatum: 20-6-2024</text:p>
            <text:p text:style-name="common-al">Datum melding/ vergunning   : 11 april 2024</text:p>
            <text:p text:style-name="common-al">Zaaknummer   : 1445357</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30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45357</meta:user-defined>
    <dc:language>nl</dc:language>
    <meta:user-defined meta:name="OVERHEIDop.locatietype/OVERHEIDop.gebiedsmarkering">Punt</meta:user-defined>
    <meta:user-defined meta:name="DC.title">Beschikkingen APV: Evenementenvergunning, Kofferbakmarkt Wormer</meta:user-defined>
    <meta:user-defined meta:name="DCTERMS.W3CDTF/DCTERMS.available">2024-06-24</meta:user-defined>
    <meta:user-defined meta:name="DCTERMS.W3CDTF/OVERHEIDop.jaargang">2024</meta:user-defined>
    <meta:user-defined meta:name="OVERHEIDop.publicationIssue">273096</meta:user-defined>
    <meta:user-defined meta:name="OVERHEIDop.GmbID/DC.identifier">gmb-2024-273096</meta:user-defined>
    <meta:user-defined meta:name="OVERHEIDop.versieInformatie"/>
  </office:meta>
</office:document-meta>
</file>