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Woudse Juffen, Rijnsaterwoude’ (zaaknr. 5754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7 juni 2024 het bestemmingsplan ‘Woudse Juffen, Rijnsaterwoude’ gewijzigd heeft vastgesteld.</text:p>
            <text:p text:style-name="common-al">
            <text:span text:style-name="nadrukvet">Locatie en projectinhoud</text:span>
          </text:p>
            <text:p text:style-name="common-al">Het bestemmingsplan heeft betrekking op de vrijvallende scholenlocatie aan de Herenweg te Rijnsaterwoude. Het plangebied staat kadastraal bekend als gemeente Rijnsaterwoude, sectie A en nummers 1993, 2206 en 2968. Het bestemmingsplan voorziet in het realiseren van 40 betaalbare woningen.</text:p>
            <text:p text:style-name="common-al">Het ontwerpbestemmingsplan heeft van 21 december 2023 t/m 31 januari 2024 ter inzage gelegen. Ten opzichte van het ontwerpbestemmingsplan:</text:p>
            <text:p text:style-name="common-al"/>
            <text:list text:style-name="id1-3-2-1-1-6">
              <text:list-item text:style-override="id1-3-2-1-1-6-1">
                <text:number>1.</text:number>
                <text:p text:style-name="al">zijn de verbeelding en de afbeeldingen in de toelichting aangepast op de ‘participatievariant’ die is ontstaan na overleg met de omwonenden van de Suyderbon. De gebiedsontsluitingsweg maakt nu een slinger om naast de meest oostelijk gelegen woning aan de Suyderbon uit te komen. Hierdoor verschuiven er ook vier woningen van het noordoostelijke woningblok naar het noordwestelijke woningblok. Op de afbeeldingen in de toelichting is de loopbrug komen te vervallen en de afvalcontainer verplaatst;</text:p>
              </text:list-item>
              <text:list-item text:style-override="id1-3-2-1-1-6-2">
                <text:number>2.</text:number>
                <text:p text:style-name="al">is de maximale bouwhoogte voor lichtmasten in artikel 3.2.2 onder c en 5.2.2. onder c van de regels gewijzigd van 12 naar 8 meter;</text:p>
              </text:list-item>
              <text:list-item text:style-override="id1-3-2-1-1-6-3">
                <text:number>3.</text:number>
                <text:p text:style-name="al">is artikel 6.1 onder e toegevoegd: <text:span text:style-name="nadrukcur">“e. nutsvoorzieningen”</text:span>.</text:p>
              </text:list-item>
            </text:list>
            <text:p text:style-name="common-al">
            <text:span text:style-name="nadrukvet">Wanneer en waar kunt u het plan inzien?</text:span>
          </text:p>
            <text:p text:style-name="common-al">Het vastgestelde bestemmingsplan ligt van donderdag 27 juni t/m woensdag 7 augustus 2024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a xlink:href="https://www.ruimtelijkeplannen.nl/?planidn=NL.IMRO.1884.BPWOUDSEJUFFEN-VAS1" xlink:type="simple"><text:span text:style-name="nadrukondlijn">NL.IMRO.1884.BPWOUDSEJUFFEN-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9 augustus 2024,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text:span>
          </text:p>
            <text:p text:style-name="last-al">Als u nog vragen heeft naar aanleiding van dit bestemm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08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8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8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WOUDSEJUFFEN-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Woudse Juffen, Rijnsaterwoude’ (zaaknr. 575482)</meta:user-defined>
    <meta:user-defined meta:name="DCTERMS.W3CDTF/DCTERMS.available">2024-06-27</meta:user-defined>
    <meta:user-defined meta:name="DCTERMS.W3CDTF/OVERHEIDop.jaargang">2024</meta:user-defined>
    <meta:user-defined meta:name="OVERHEIDop.publicationIssue">273086</meta:user-defined>
    <meta:user-defined meta:name="OVERHEIDop.GmbID/DC.identifier">gmb-2024-273086</meta:user-defined>
    <meta:user-defined meta:name="OVERHEIDop.versieInformatie"/>
  </office:meta>
</office:document-meta>
</file>