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Graaf Reinaldweg 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activiteit (omgevingsplan), Afwijken van regels in het omgevingsplan), Graaf Reinaldweg 5, 4214 EW, in Vuren (17-06-2024) (geen bezwaar mogelijk), ODR24078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8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8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8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861</meta:user-defined>
    <dc:language>nl</dc:language>
    <meta:user-defined meta:name="OVERHEIDop.locatietype/OVERHEIDop.gebiedsmarkering">Adres</meta:user-defined>
    <meta:user-defined meta:name="DC.title">Aanvraag vergunning voor het bouwen van een woning aan Graaf Reinaldweg 5 te Vur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083</meta:user-defined>
    <meta:user-defined meta:name="OVERHEIDop.GmbID/DC.identifier">gmb-2024-273083</meta:user-defined>
    <meta:user-defined meta:name="OVERHEIDop.versieInformatie"/>
  </office:meta>
</office:document-meta>
</file>