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ken van een draagmuur ten behoeve van een schuifpui aan de Ridderskamp 12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ken van een draagmuur ten behoeve van een schuifpui (Bouwactiviteit (technisch)), de Ridderskamp 12, 4184 EX, in Opijnen (14-06-2024) (geen bezwaar mogelijk), ODR2407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839</meta:user-defined>
    <dc:language>nl</dc:language>
    <meta:user-defined meta:name="OVERHEIDop.locatietype/OVERHEIDop.gebiedsmarkering">Adres</meta:user-defined>
    <meta:user-defined meta:name="DC.title">Aanvraag vergunning voor het uitbreken van een draagmuur ten behoeve van een schuifpui aan de Ridderskamp 12 te Opijn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081</meta:user-defined>
    <meta:user-defined meta:name="OVERHEIDop.GmbID/DC.identifier">gmb-2024-273081</meta:user-defined>
    <meta:user-defined meta:name="OVERHEIDop.versieInformatie"/>
  </office:meta>
</office:document-meta>
</file>