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kennisgeving inciidentele festiviteit (geluidshinder) op 2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een meldingsbevestiging afgegeven voor een kennisgeving incidentele festiviteit (geluidshinder) op 26 juni 2024 op de locatie Dr Ariensstraat 59 (SV Sjinborn).</text:p>
            <text:p text:style-name="common-al">Het gaat om de aanvraag met zaaknummer Z2024-00001046.</text:p>
            <text:p text:style-name="common-al"/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307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7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7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46</meta:user-defined>
    <meta:user-defined meta:name="DCTERMS.abstract">Betreft: Melding op locatie Dr Ariënsstraat 59, 6301XH Valkenburg</meta:user-defined>
    <dc:language>nl</dc:language>
    <meta:user-defined meta:name="OVERHEIDop.locatietype/OVERHEIDop.gebiedsmarkering">Punt</meta:user-defined>
    <meta:user-defined meta:name="DC.title">Kennisgeving besluit op kennisgeving inciidentele festiviteit (geluidshinder) op 26 juni 2024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74</meta:user-defined>
    <meta:user-defined meta:name="OVERHEIDop.GmbID/DC.identifier">gmb-2024-273074</meta:user-defined>
    <meta:user-defined meta:name="OVERHEIDop.versieInformatie"/>
  </office:meta>
</office:document-meta>
</file>