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 omgevingsvergunning voor het realiseren van een nieuwe dam ter ontsluiting van landerijen op openbare weg aan Verzoeklocatie 2024032600538, Riperwei nabij 1 te Jut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nieuwe dam ter ontsluiting van landerijen op openbare weg aan Verzoeklocatie 2024032600538, Riperwei nabij 1 te Jutrijp. </text:p>
            <text:p text:style-name="common-al">
            
          </text:p>
            <text:p text:style-name="common-al"/>
            <text:p text:style-name="common-al">Het besluit is verzonden op 20-06-2024.</text:p>
            <text:p text:style-name="common-al"/>
            <text:p text:style-name="common-al">Het zaaknummer is CLZ-0000507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307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7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7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50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trokken aanvraag om omgevingsvergunning voor het realiseren van een nieuwe dam ter ontsluiting van landerijen op openbare weg aan Verzoeklocatie 2024032600538, Riperwei nabij 1 te Jutrijp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072</meta:user-defined>
    <meta:user-defined meta:name="OVERHEIDop.GmbID/DC.identifier">gmb-2024-273072</meta:user-defined>
    <meta:user-defined meta:name="OVERHEIDop.versieInformatie"/>
  </office:meta>
</office:document-meta>
</file>