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Cliëntgebonden Overeenkomst Beschermd-/Begeleid wonen en Inwonergebonden Overeenkomsten Beschermd-/ Begeleid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rdenberg alsmede de burgemeester van de gemeente Hardenberg, ieder voor zover het hun bevoegdheden betreft; </text:p>
            <text:p text:style-name="al"/>
            <text:p text:style-name="al">overwegende: </text:p>
            <text:p text:style-name="al"/>
            <text:list text:style-name="id1-3-2-2-1-6">
              <text:list-item text:style-override="id1-3-2-2-1-6-1">
                <text:number>a.</text:number>
                <text:p text:style-name="al">dat centrumgemeente Zwolle en de regiogemeenten hebben besloten om de voorzieningen in natura voor beschermd- en begeleid wonen vanaf 1 juli 2023, op basis van de norm voor opdrachtgeverschap, gezamenlijk te contracteren en hebben hiertoe een Europese aanbestedingsprocedure georganiseerd. Dat heeft geleid tot het afsluiten van Raamovereenkomsten voor Beschermd wonen en Raamoveenkomsten Begeleid wonen met meerdere aanbieders;</text:p>
              </text:list-item>
              <text:list-item text:style-override="id1-3-2-2-1-6-2">
                <text:number>b.</text:number>
                <text:p text:style-name="al">dat de uitgangspunten voor de contractering van beschermd- en begeleid wonen voorzieningen zijn vastgelegd in de startnotitie lnkoop beschermd wonen 2023 lJssel-Vecht “Wmo ondersteuning met Wonen” versie 18 augustus 2021 (bijgesteld na bestuurlijke heisessie) zoals vastgesteld in het Bestuurlijk Overleg van 16 september 2021;</text:p>
              </text:list-item>
              <text:list-item text:style-override="id1-3-2-2-1-6-3">
                <text:number>c.</text:number>
                <text:p text:style-name="al">dat de regiogemeenten en de centrumgemeente Zwolle specifieke samenwerkingsafspraken hebben gemaakt, zoals vastgelegd in de ‘Samenwerkingsafspraken aanbesteding beschermd wonen’ d.d. 24 januari 2022;</text:p>
              </text:list-item>
              <text:list-item text:style-override="id1-3-2-2-1-6-4">
                <text:number>d.</text:number>
                <text:p text:style-name="al">dat het vaststellen van de noodzaak tot recht op Ondersteuning Beschermd- / Begeleid Wonen door Gemeente is belegd bij de Toegang;</text:p>
              </text:list-item>
              <text:list-item text:style-override="id1-3-2-2-1-6-5">
                <text:number>e.</text:number>
                <text:p text:style-name="al">dat de Toegang bepaalt of voor de in beschikking vermelde periode gecontracteerde aanbieders binnen de Raamovereenkomst beschikbaar zijn om de Ondersteuning te bieden aan Inwoner;</text:p>
              </text:list-item>
              <text:list-item text:style-override="id1-3-2-2-1-6-6">
                <text:number>f.</text:number>
                <text:p text:style-name="al">dat ten aanzien van het bepaalde onder het hiervoor vermelde, de uitkomst kan zijn dat Ondersteuning voor Inwoner, niet kan worden ingekocht via de Raamovereenkomst omdat:</text:p>
                <text:list text:style-name="id1-3-2-2-1-6-6-3">
                  <text:list-item text:style-override="id1-3-2-2-1-6-6-3-1">
                    <text:number>°</text:number>
                    <text:p text:style-name="al">de Inwoner moet gaan verblijven op een (specialistische) locatie buiten de regio IJssel-Vecht en de Raamovereenkomst niet landelijk dekkend is qua aanbod beschermd en begeleid wonen; en/of</text:p>
                  </text:list-item>
                  <text:list-item text:style-override="id1-3-2-2-1-6-6-3-2">
                    <text:number>°</text:number>
                    <text:p text:style-name="al">de aanbieders binnen de Raamovereenkomst op het moment dat Ondersteuning nodig is geen plek hebben voor Inwoner en dat Toegang heeft bepaald dat (langer) wachten op Ondersteuning niet langer verantwoord is, met het oog op het welbevinden van Inwoner; en/of; </text:p>
                  </text:list-item>
                  <text:list-item text:style-override="id1-3-2-2-1-6-6-3-3">
                    <text:number>°</text:number>
                    <text:p text:style-name="al">de aanbieders binnen de Raamovereenkomst niet beschikken over het benodigde specialisme, dat nodig is voor het herstel van Inwoner; en/of;</text:p>
                  </text:list-item>
                  <text:list-item text:style-override="id1-3-2-2-1-6-6-3-4">
                    <text:number>°</text:number>
                    <text:p text:style-name="al">Inwoner de Ondersteuning ook niet zelf wenst of kan inkopen met persoonsgebonden budget; </text:p>
                  </text:list-item>
                </text:list>
              </text:list-item>
              <text:list-item text:style-override="id1-3-2-2-1-6-7">
                <text:number>g.</text:number>
                <text:p text:style-name="al">wanneer er niet ingekocht kan worden via Raamovereenkomst of door Inwoner zelf via persoonsgebonden budget, dient de mogelijkheid te bestaan om afzonderlijke cliënt- / inwonergebonden overeenkomsten af te sluiten die voorzien in de gewenste specifieke Ondersteuning aan Inwoner; </text:p>
              </text:list-item>
              <text:list-item text:style-override="id1-3-2-2-1-6-8">
                <text:number>h.</text:number>
                <text:p text:style-name="al">dat het wenselijk is om ingaande vanaf 1 juli 2023 zorg te dragen voor mandatering, volmachtverlening en machtiging van een aantal bevoegdheden die samenhangen met het aangaan en uitvoeren van Cliëntgebonden- en Inwonergebonden overeenkomsten voor Beschermd- / Begeleid wonen aan de gemeente Zwolle;</text:p>
              </text:list-item>
            </text:list>
            <text:p text:style-name="al"/>
            <text:p text:style-name="al">gelet op artikel 160 lid 1 onder d en artikel 171 lid 2 Gemeentewet en artikel 10:3 lid 1 Algemene wet bestuursrecht; </text:p>
            <text:p text:style-name="al"/>
            <text:p text:style-name="al">
            <text:span text:style-name="nadrukvet">Besluiten:</text:span>
          </text:p>
            <text:p text:style-name="al"/>
            <text:p text:style-name="al">waar het de bevoegdheden van het college van burgemeester en wethouders betreft: </text:p>
            <text:p text:style-name="al"/>
            <text:list text:style-name="id1-3-2-2-1-14">
              <text:list-item text:style-override="id1-3-2-2-1-14-1">
                <text:number>1.</text:number>
                <text:p text:style-name="al">Mandaat te verlenen aan het afdelingshoofd van de afdeling Maatschappelijke Ontwikkeling van de gemeente Zwolle tot:</text:p>
                <text:list text:style-name="id1-3-2-2-1-14-1-3">
                  <text:list-item text:style-override="id1-3-2-2-1-14-1-3-1">
                    <text:number>a.</text:number>
                    <text:p text:style-name="al">het vanaf 1 juli 2023 aangaan, wijzigen en verlengen en beëindigen van Cliëntgebonden- dan wel Inwonergebonden Overeenkomsten Beschermd- / Begeleid wonen als resultaat van de door Centrale of Lokale Toegang bepaalde ontstane noodzaak voor inwoner;</text:p>
                  </text:list-item>
                  <text:list-item text:style-override="id1-3-2-2-1-14-1-3-2">
                    <text:number>b.</text:number>
                    <text:p text:style-name="al">het overgaan tot sancties op grond van het niet nakomen van afspraken die gemaakt zijn in het kader van een ordegesprek, op grond van artikel 7 lid 2 van de aangegane Inwonergebonden Overeenkomst Beschermd- / Begeleid wonen;</text:p>
                  </text:list-item>
                  <text:list-item text:style-override="id1-3-2-2-1-14-1-3-3">
                    <text:number>c.</text:number>
                    <text:p text:style-name="al">het terugvorderen van betalingen op grond van artikel 8 lid 1 van de aangegane Inwonergebonden Overeenkomst Beschermd- / Begeleid wonen;</text:p>
                  </text:list-item>
                  <text:list-item text:style-override="id1-3-2-2-1-14-1-3-4">
                    <text:number>d.</text:number>
                    <text:p text:style-name="al">het ontbinden van de overeenkomst op grond van artikel 9 lid 1 dan wel artikel 9 lid 4 van de aangegane Inwonergebonden Overeenkomst Beschermd- / Begeleid wonen;</text:p>
                  </text:list-item>
                </text:list>
              </text:list-item>
            </text:list>
            <text:p text:style-name="al"/>
            <text:p text:style-name="al">Voorwaarden voor het uitoefenen van het mandaat voor een Cliëntgebonden en Inwonergebonden overeenkomst Beschermd- / Begeleid wonen zijn:</text:p>
            <text:list text:style-name="id1-3-2-2-1-17">
              <text:list-item text:style-override="id1-3-2-2-1-17-1">
                <text:number>1.</text:number>
                <text:p text:style-name="al">Bij het aangaan, wijzigen en verlengen van de Cliëntgebonden Beschermd- / Begeleid en Inwonergebonden Overeenkomst Beschermd- / Begeleid wordt zoveel mogelijk aangesloten op de op dat moment geldende productomschrijvingen en bijbehorende tarieven van Beschermd of Begeleid wonen.</text:p>
              </text:list-item>
              <text:list-item text:style-override="id1-3-2-2-1-17-2">
                <text:number>2.</text:number>
                <text:p text:style-name="al">Het verstrekken van een Opdracht aan aanbieder op grond van de Raamovereenkomst is niet mogelijk omdat aanbieder geen Raamovereenkomst heeft gesloten en de Cliëntgebonden- of Inwonergebonden overeenkomst Beschermd- / Begeleid het enige alternatief is om Ondersteuning te organiseren.</text:p>
              </text:list-item>
              <text:list-item text:style-override="id1-3-2-2-1-17-3">
                <text:number>3.</text:number>
                <text:p text:style-name="al">Voorwaarde voor een cliëntgebonden overeenkomst Beschermd- / Begeleid wonen is dat aanbieder voor 1 juli 2023 subsidie ontving van centrumgemeente Zwolle voor het beschermd of begeleid wonen van deze cliënt.</text:p>
              </text:list-item>
            </text:list>
            <text:p text:style-name="al"/>
            <text:p text:style-name="al">waar het de bevoegdheden van de burgemeester betreft:</text:p>
            <text:p text:style-name="al"/>
            <text:list text:style-name="id1-3-2-2-1-21">
              <text:list-item text:style-override="id1-3-2-2-1-21-1">
                <text:number>2.</text:number>
                <text:p text:style-name="al">Volmacht te verlenen aan het afdelingshoofd van de afdeling Maatschappelijke Ontwikkeling van de gemeente Zwolle:</text:p>
                <text:list text:style-name="id1-3-2-2-1-21-1-3">
                  <text:list-item text:style-override="id1-3-2-2-1-21-1-3-1">
                    <text:number>a.</text:number>
                    <text:p text:style-name="al">tot ondertekening namens de gemeente Hardenberg van de overeenkomsten die ter uitoefening van de bevoegdheden onder 1 sub a van dit mandaatbesluit worden aangegaan gewijzigd of verlengd;</text:p>
                  </text:list-item>
                  <text:list-item text:style-override="id1-3-2-2-1-21-1-3-2">
                    <text:number>b.</text:number>
                    <text:p text:style-name="al">het ondertekenen namens de gemeente Hardenberg van de documenten die in het kader van de uitoefening van de bevoegdheden genoemd in lid 1 onder sub b, c, en d van dit mandaatbesluit worden opgesteld. </text:p>
                  </text:list-item>
                </text:list>
              </text:list-item>
            </text:list>
            <text:p text:style-name="al"/>
            <text:p text:style-name="al">waar het de bevoegdheden van burgemeester en wethouders betreft:</text:p>
            <text:p text:style-name="al"/>
            <text:list text:style-name="id1-3-2-2-1-25">
              <text:list-item text:style-override="id1-3-2-2-1-25-1">
                <text:number>3.</text:number>
                <text:p text:style-name="al">burgemeester en wethouders en de burgemeester verlenen machtiging tot het verrichten van handelingen, die noch een besluit, noch een privaatrechtelijke rechtshandeling inhouden, aan elke functionaris in dienst van en/of werkzaam onder verantwoordelijkheid van de gemeente Zwolle, en betrokken bij de uitvoering van de Cliënt- en Inwonergebonden overeenkomsten voor Beschermd- / Begeleid, voor zover die binnen de normale uitoefening van zijn functie passen en worden verricht binnen het kader van die overeenkomsten.</text:p>
              </text:list-item>
            </text:list>
            <text:p text:style-name="al"/>
            <text:p text:style-name="al">Dit mandaat-, volmacht- en machtigingsbesluit eindigt wanneer gemeente Hardenberg geen partij meer is bij de Raamovereenkomst Beschermd wonen of Raamovereenkomst Begeleid wonen, of wanneer de looptijd van de Raamovereenkomst Beschermd wonen of Raamovereenkomst Begeleid wonen is verstreken.</text:p>
            <text:p text:style-name="al"/>
            <text:p text:style-name="al">Aldus besloten tijdens de collegevergadering van 21 mei 2024.</text:p>
          </text:section>
        </text:section>
        <text:section text:name="regeling-sluiting_id1-3-2-3" text:style-name="regeling-sluiting">
          <text:section text:name="ondertekening_id1-3-2-3-1">
            <text:p><text:span text:style-name="functie">Het college van burgemeester en wethouders van de gemeente Hardenberg,</text:span></text:p>
            <text:p><text:span text:style-name="deze">Secretaris, Burgemeester,</text:span></text:p>
            <text:p><text:span text:style-name="ondertekening_naam">
            <text:span text:style-name="voornaam">I.A.A. Oostmeijer-Oosting M.W. Offinga</text:span>
            <text:span text:style-name="achternaam"/>
          </text:span></text:p>
            <text:p><text:span text:style-name="functie">Burgemeester van de gemeente Hardenber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30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source">artikel 10:3, eerste lid, van de Algemene wet bestuursrecht]|[1.0:c:BWBR0005537&amp;artikel=10%3A3&amp;lid=1&amp;g=2024-05-01</meta:user-defined>
    <meta:user-defined meta:name="OVERHEIDop.referentienummer">673260</meta:user-defined>
    <meta:user-defined meta:name="DCTERMS.alternative">Mandaat- volmacht- en machtigingsbesluit Cliëntgebonden Overeenkomst Beschermd-/Begeleid wonen en Inwonergebonden Overeenkomsten Beschermd-/ Begeleid wonen</meta:user-defined>
    <dc:language>nl</dc:language>
    <meta:user-defined meta:name="OVERHEIDop.locatietype/OVERHEIDop.gebiedsmarkering">Gemeente</meta:user-defined>
    <meta:user-defined meta:name="DC.title">Mandaat- volmacht- en machtigingsbesluit Cliëntgebonden Overeenkomst Beschermd-/Begeleid wonen en Inwonergebonden Overeenkomsten Beschermd-/ Begeleid wonen</meta:user-defined>
    <meta:user-defined meta:name="DCTERMS.W3CDTF/DCTERMS.available">2024-06-24</meta:user-defined>
    <meta:user-defined meta:name="DCTERMS.W3CDTF/OVERHEIDop.jaargang">2024</meta:user-defined>
    <meta:user-defined meta:name="OVERHEIDop.publicationIssue">273066</meta:user-defined>
    <meta:user-defined meta:name="OVERHEIDop.betreftRegeling">CVDR721327_1</meta:user-defined>
    <meta:user-defined meta:name="OVERHEIDop.GmbID/DC.identifier">gmb-2024-273066</meta:user-defined>
    <meta:user-defined meta:name="xs:date/OVERHEIDop.startdatum">2024-06-25</meta:user-defined>
    <meta:user-defined meta:name="OVERHEIDop.versieInformatie"/>
  </office:meta>
</office:document-meta>
</file>