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trook grond Drielanden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<text:span text:style-name="nadrukvet">20-06-2024</text:span><text:span text:style-name="nadrukvet"/>een besluit genomen op de aanvraag met zaaknummer 02430000176893 voor Wijziging gebruik perceel Drielandendreef Harderwijk op locatie Strook grond Drielandendreef.</text:p>
            <text:p text:style-name="common-al">De vergunning is Buiten behandeling gesteld. Het besluit betreft de volgende activiteiten:</text:p>
            <text:p text:style-name="common-al"/>
            <text:p text:style-name="common-al">Afwijken van regels in het omgevingspla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***BESLUITDATUM + 1 DAG INVOEREN***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3047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04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04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176893</meta:user-defined>
    <dc:language>nl</dc:language>
    <meta:user-defined meta:name="OVERHEIDop.locatietype/OVERHEIDop.gebiedsmarkering">Vlak</meta:user-defined>
    <meta:user-defined meta:name="DC.title">Besluit aanvraag omgevingsvergunning, Strook grond Drielandendreef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047</meta:user-defined>
    <meta:user-defined meta:name="OVERHEIDop.GmbID/DC.identifier">gmb-2024-273047</meta:user-defined>
    <meta:user-defined meta:name="OVERHEIDop.versieInformatie"/>
  </office:meta>
</office:document-meta>
</file>