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nging standplaatsvergunning Madame Shalini verkoop Surinaamse snacks, kruising Hogeweg/Beatrixlaan, Uitgeest, verzenddatum 17 juni 2024 (Z2024-00003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303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3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3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327</meta:user-defined>
    <meta:user-defined meta:name="DCTERMS.abstract">standplaatsvergunning verlenging Madame Shalini verkoop Surinaamse snacksKruising prinses Beatrixlaan/Hogeweg in Uitgeest, verzenddatum 17 juni 2024 (Z2024-00003327)</meta:user-defined>
    <dc:language>nl</dc:language>
    <meta:user-defined meta:name="OVERHEIDop.locatietype/OVERHEIDop.gebiedsmarkering">Punt</meta:user-defined>
    <meta:user-defined meta:name="DC.title">Gemeente Uitgeest, verlenging standplaatsvergunning Madame Shalini verkoop Surinaamse snacks, kruising Hogeweg/Beatrixlaan, Uitgeest, verzenddatum 17 juni 2024 (Z2024-00003327)</meta:user-defined>
    <meta:user-defined meta:name="DCTERMS.W3CDTF/DCTERMS.available">2024-06-24</meta:user-defined>
    <meta:user-defined meta:name="DCTERMS.W3CDTF/OVERHEIDop.jaargang">2024</meta:user-defined>
    <meta:user-defined meta:name="OVERHEIDop.publicationIssue">273039</meta:user-defined>
    <meta:user-defined meta:name="OVERHEIDop.GmbID/DC.identifier">gmb-2024-273039</meta:user-defined>
    <meta:user-defined meta:name="OVERHEIDop.versieInformatie"/>
  </office:meta>
</office:document-meta>
</file>