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Z2024-00001374, Haaksbergerstraat 16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ni 2024 besloten om de beslistermijn voor de aanvraag met zaaknummer Z2024-00001374 voor een Omgevingsvergunning op locatie Haaksbergerstraat 166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73031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031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031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74</meta:user-defined>
    <meta:user-defined meta:name="DCTERMS.abstract">Betreft: Beschikking verlenging beslistermijn op locatie Haaksbergerstraat 166 in Hengelo</meta:user-defined>
    <dc:language>nl</dc:language>
    <meta:user-defined meta:name="OVERHEIDop.locatietype/OVERHEIDop.gebiedsmarkering">Vlak</meta:user-defined>
    <meta:user-defined meta:name="DC.title">Verlenging beslistermijn Z2024-00001374, Haaksbergerstraat 166 in Hengelo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3031</meta:user-defined>
    <meta:user-defined meta:name="OVERHEIDop.GmbID/DC.identifier">gmb-2024-273031</meta:user-defined>
    <meta:user-defined meta:name="OVERHEIDop.versieInformatie"/>
  </office:meta>
</office:document-meta>
</file>