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Omgevingswet Uitgebreide voorbereidingsprocedure, project Natuurverbinding Amelisweerd – Nieuw Wulven,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hebben op 14 februari 2024 de aanvraag omgevingsvergunning ontvangen voor: het project Natuurverbinding Amelisweerd – Nieuw Wulven. </text:p>
            <text:p text:style-name="common-al">Zij maken bekend dat zij in het kader van de Omgevingswet voornemens zijn een omgevingsvergunning (=ov) te verlenen</text:p>
            <text:p text:style-name="common-al">
            <text:span text:style-name="nadrukvet">Betreft</text:span>
            <text:span text:style-name="nadrukvet"/>
            <text:span text:style-name="nadrukvet">:</text:span> het project Natuurverbinding Amelisweerd – Nieuw Wulven, deelgebied 6</text:p>
            <text:p text:style-name="common-al">OU 1282852 Activiteit uitvoeren werk , Aanplant struweelhaag, met autochtoon plantmateriaal; Aanplant bosplantsoen ten zuiden van A12 </text:p>
            <text:p text:style-name="common-al">OU 1282852 Activiteit monumenten, Rijksmonumentenactiviteit met betrekking tot een archeologisch monument</text:p>
            <text:p text:style-name="common-al">
            <text:span text:style-name="nadrukvet">Locatie</text:span>
            <text:span text:style-name="nadrukvet"/> : Natuurverbinding Amelisweerd - Nieuw Wulven, deelgebied 6</text:p>
            <text:p text:style-name="common-al">
            <text:span text:style-name="nadrukvet">Type</text:span>
            <text:span text:style-name="nadrukvet"/>
            <text:span text:style-name="nadrukvet"/>integraal</text:p>
            <text:p text:style-name="common-al">
            <text:span text:style-name="nadrukvet">Verzenddatum besluit</text:span>
            <text:span text:style-name="nadrukvet">: </text:span> 19 juni 2024 </text:p>
            <text:p text:style-name="common-al">
            <text:span text:style-name="nadrukvet">Stukken liggen ter inzage</text:span>
          </text:p>
            <text:p text:style-name="common-al">De aanvraag, de beschikking en de bijbehorende stukken liggen met ingang van <text:span text:style-name="nadrukvet">20 juni 2024 </text:span>gedurende zes weken ter inzage. U kunt een verzoek indienen bij de gemeente Bunnik om de stukken digitaal te raadplegen.</text:p>
            <text:p text:style-name="common-al">
            <text:span text:style-name="nadrukvet">Zienswijzen inbrengen</text:span> 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>
            <text:span text:style-name="nadrukvet">Vragen? </text:span>
          </text:p>
            <text:p text:style-name="last-al">Heeft u nog vragen? Neemt u dan op werkdagen contact op met de medewerkers van de afdeling Dienstverlening, 030 - 659 48 48. Over het indienen van bezwaarschriften vindt u meer informat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303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chikking Omgevingswet Uitgebreide voorbereidingsprocedure, project Natuurverbinding Amelisweerd – Nieuw Wulven, Bunni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30</meta:user-defined>
    <meta:user-defined meta:name="OVERHEIDop.GmbID/DC.identifier">gmb-2024-273030</meta:user-defined>
    <meta:user-defined meta:name="OVERHEIDop.versieInformatie"/>
  </office:meta>
</office:document-meta>
</file>