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Fietsenstalling Lange Ma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s en wethouders van de gemeente Leiden heeft besloten om de ontwerp-omgevingsvergunning ‘Fietsenstalling Lange Mare’(NL.IMRO.0546.OV00153-0201) ter visie te leggen.</text:p>
            <text:p text:style-name="common-al">
            <text:span text:style-name="nadrukvet">Toelichting </text:span>
          </text:p>
            <text:p text:style-name="common-al">Op 28 december 2023 is een aanvraag omgevingsvergunning ingediend voor de realisatie van een publiek toegankelijke fietsenstalling achter de Hartebrugkerk (zijde Lange Mare) met vernieuwd paviljoen met daktuin op de 1ste verdieping. Leiden heeft de ambitie het fietsen te stimuleren als vervoermiddel naar het stadscentrum en tegelijkertijd de toegankelijkheid en de leefbaarheid van de openbare ruimte te verbeteren. Om deze doelstelling te behalen, is het realiseren van fietsparkeercapaciteit in de vorm van fietsenstallingen op strategische locaties in het centrum noodzakelijk, zodat het gemakkelijk en aantrekkelijk is om de fiets te parkeren en de loopafstanden naar de bestemmingen in de binnenstad klein blijven.</text:p>
            <text:p text:style-name="common-al">
            <text:span text:style-name="nadrukvet">Ter inzage </text:span>
          </text:p>
            <text:p text:style-name="common-al">Het ontwerpbesluit met bijbehorende stukken ligt vanaf vrijdag 28 juni 2024 tot en met vrijdag 9 augustus 2024 ter inzage. De stukken zijn digitaal raadpleegbaar op omgevingswet.overheid.nl/regels-op-de-kaart/viewer/document (identificatienummer: NL.IMRO.0546.OV00153-0201)</text:p>
            <text:p text:style-name="common-al">
            <text:span text:style-name="nadrukvet">Zienswijzen </text:span>
          </text:p>
            <text:p text:style-name="common-al">Gedurende de inzagetermijn kan een ieder zijn of haar zienswijze op de ontwerp omgevingsvergunning indienen bij het college van B&amp;W van de gemeente Leiden (ter attentie van het Cluster Stedelijke Ontwikkeling, Team Ruimtelijke Ontwikkeling, Postbus 9100, 2300 PC Leiden, o.v.v. </text:p>
            <text:p text:style-name="common-al">‘zienswijze ontwerp omgevingsvergunning Fietsenstalling Lange Mare’ en voorzien van het zaaknummer <text:span text:style-name="nadrukvet">Z/23/3619394</text:span> Digitaal indienen is mogelijk via: </text:p>
            <text:p text:style-name="common-al">
            <text:a xlink:href="https://www.e-inwoner.nl/prod/fr/Leiden/u_zienswijze_omgevingsvergunning_inwoners/new" xlink:type="simple">
              <text:span text:style-name="nadrukondlijn">https://www.e-inwoner.nl/prod/fr/Leiden/u_zienswijze_omgevingsvergunning_inwoners/new</text:span>
            </text:a> </text:p>
            <text:p text:style-name="common-al">Voor het indienen van een mondelinge zienswijze kunt u een afspraak maken via het secretariaat van het Team Ruimtelijke Ontwikkeling, telefoonnummer 14 071.</text:p>
            <text:p text:style-name="common-al">Ingediende zienswijzen zullen worden betrokken bij de besluitvorming over de definitieve inhoud van de omgevingsvergunning. </text:p>
            <text:p text:style-name="common-al">
            <text:span text:style-name="nadrukvet">Meer informatie </text:span>
          </text:p>
            <text:p text:style-name="common-al">Nadere informatie kunt u inwinnen bij het Frontoffice Team Omgevingsvergunningen, Bargelaan 190, </text:p>
            <text:p text:style-name="common-al">Leiden. Openingstijden en overige contactgegevens zijn te vinden via </text:p>
            <text:p text:style-name="common-al">
            <text:a xlink:href="http://gemeente.leiden.nl/contact" xlink:type="simple">
              <text:span text:style-name="nadrukondlijn">http://gemeente.leiden.nl/contact</text:span>
            </text:a>. De gemeente Leiden is op werkdagen bereikbaar via </text:p>
            <text:p text:style-name="last-al">telefoonnummer 14 0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302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02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02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Leiden</meta:user-defined>
    <meta:user-defined meta:name="OVERHEID.Informatietype/DC.type">officiële publicatie</meta:user-defined>
    <meta:user-defined meta:name="OVERHEIDop.Rubriek/DC.type">ruimtelijk plan of omgevingsdocument</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imtelijkplan/OVERHEIDop.bekendmakingBetreffendePlan">NL.IMRO.0546.OV00153-0201</meta:user-defined>
    <meta:user-defined meta:name="OVERHEIDop.Plansoort/OVERHEIDop.plansoort">bestemmings- of omgevingsplan</meta:user-defined>
    <meta:user-defined meta:name="OVERHEIDop.referentienummer">Z/23/3619394</meta:user-defined>
    <dc:language>nl</dc:language>
    <meta:user-defined meta:name="OVERHEIDop.locatietype/OVERHEIDop.gebiedsmarkering">Weg</meta:user-defined>
    <meta:user-defined meta:name="DC.title">Ontwerp-omgevingsvergunning Fietsenstalling Lange Mare</meta:user-defined>
    <meta:user-defined meta:name="DCTERMS.W3CDTF/DCTERMS.available">2024-06-28</meta:user-defined>
    <meta:user-defined meta:name="DCTERMS.W3CDTF/OVERHEIDop.jaargang">2024</meta:user-defined>
    <meta:user-defined meta:name="OVERHEIDop.publicationIssue">273028</meta:user-defined>
    <meta:user-defined meta:name="OVERHEIDop.GmbID/DC.identifier">gmb-2024-273028</meta:user-defined>
    <meta:user-defined meta:name="OVERHEIDop.versieInformatie"/>
  </office:meta>
</office:document-meta>
</file>