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trackbrug (KW5091) en een fiets- en wandelbrug (KW5093) - 5C3. (Nobelhorst), aansluiting Nobellaan - Kievitsweg; KW5091 en KW50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realiseren van een trackbrug (KW5091) en een fiets- en wandelbrug (KW5093)</text:p>
            <text:p text:style-name="common-al">
            <text:span text:style-name="nadrukvet">Locatie:</text:span> 5C3. (Nobelhorst), aansluiting Nobellaan - Kievitsweg; KW5091 en KW5093</text:p>
            <text:p text:style-name="common-al">
            <text:span text:style-name="nadrukvet">Besluit:</text:span> verleend</text:p>
            <text:p text:style-name="common-al">
            <text:span text:style-name="nadrukvet">Datum verzending besluit:</text:span> 1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02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2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2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47</meta:user-defined>
    <meta:user-defined meta:name="DCTERMS.abstract">Gemeente Almere - verleend - aanvraag omgevingsvergunning - het realiseren van een trackbrug (KW5091) en een fiets- en wandelbrug (KW5093) - 5C3. (Nobelhorst), aansluiting Nobellaan - Kievitsweg; KW5091 en KW5093</meta:user-defined>
    <dc:language>nl</dc:language>
    <meta:user-defined meta:name="OVERHEIDop.locatietype/OVERHEIDop.gebiedsmarkering">Punt</meta:user-defined>
    <meta:user-defined meta:name="DC.title">Gemeente Almere - verleend - aanvraag omgevingsvergunning - het realiseren van een trackbrug (KW5091) en een fiets- en wandelbrug (KW5093) - 5C3. (Nobelhorst), aansluiting Nobellaan - Kievitsweg; KW5091 en KW5093</meta:user-defined>
    <meta:user-defined meta:name="DCTERMS.W3CDTF/DCTERMS.available">2024-06-24</meta:user-defined>
    <meta:user-defined meta:name="DCTERMS.W3CDTF/OVERHEIDop.jaargang">2024</meta:user-defined>
    <meta:user-defined meta:name="OVERHEIDop.publicationIssue">273022</meta:user-defined>
    <meta:user-defined meta:name="OVERHEIDop.GmbID/DC.identifier">gmb-2024-273022</meta:user-defined>
    <meta:user-defined meta:name="OVERHEIDop.versieInformatie"/>
  </office:meta>
</office:document-meta>
</file>