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 Wilhelminastraat 11, 6921ZL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4 heeft de gemeente een melding ontvangen voor Het verwijderen en afvoeren van asbest op locatie Wilhelminastraat 11, 6921ZL Duiven. De melding is geregistreerd onder zaaknummer Z2024-0000066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73020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02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02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665</meta:user-defined>
    <meta:user-defined meta:name="DCTERMS.abstract">Betreft: melding op locatie Wilhelminastraat 11, 6921ZL Duiven</meta:user-defined>
    <dc:language>nl</dc:language>
    <meta:user-defined meta:name="OVERHEIDop.locatietype/OVERHEIDop.gebiedsmarkering">Vlak</meta:user-defined>
    <meta:user-defined meta:name="DC.title">Kennisgeving ontvangst sloopmelding lang Wilhelminastraat 11, 6921ZL Duiv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020</meta:user-defined>
    <meta:user-defined meta:name="OVERHEIDop.GmbID/DC.identifier">gmb-2024-273020</meta:user-defined>
    <meta:user-defined meta:name="OVERHEIDop.versieInformatie"/>
  </office:meta>
</office:document-meta>
</file>