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Lithoijense Dijk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van twee wasboxen en een open wasplaat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3360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3607</meta:user-defined>
    <meta:user-defined meta:name="DCTERMS.abstract">het realiseren van twee wasboxen en een open was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oijen, Lithoijense Dijk 16 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02</meta:user-defined>
    <meta:user-defined meta:name="OVERHEIDop.GmbID/DC.identifier">gmb-2024-27302</meta:user-defined>
    <meta:user-defined meta:name="OVERHEIDop.versieInformatie"/>
  </office:meta>
</office:document-meta>
</file>