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verduurzamen 23 woningen Lindenlaan en Seringenlaan</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verduurzamen van 23 woningen door de daken te isoleren aan de buitenzijde op de locaties Lindenlaan en Seringenlaan te Nieuw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vergunning is geregistreerd onder zaaknummer P2024-008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1 augustus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301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1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1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4-008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verduurzamen 23 woningen Lindenlaan en Seringenlaan</meta:user-defined>
    <meta:user-defined meta:name="DCTERMS.W3CDTF/DCTERMS.available">2024-06-24</meta:user-defined>
    <meta:user-defined meta:name="DCTERMS.W3CDTF/OVERHEIDop.jaargang">2024</meta:user-defined>
    <meta:user-defined meta:name="OVERHEIDop.publicationIssue">273019</meta:user-defined>
    <meta:user-defined meta:name="OVERHEIDop.GmbID/DC.identifier">gmb-2024-273019</meta:user-defined>
    <meta:user-defined meta:name="OVERHEIDop.versieInformatie"/>
  </office:meta>
</office:document-meta>
</file>