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dakkapel op het zijdakvlak op het perceel Celsiusstraat 15, 3817 X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groten van een dakkapel op het zijdakvlak van een woning op het perceel Celsiusstraat 15, 3817 XD Amersfoort</text:span>
          </text:p>
            <text:p text:style-name="common-al">De Gemeente Amersfoort heeft op 20-06-2024  een omgevingsvergunning verleend voor het vergroten van een dakkapel op het zijdakvlak van een woning op het perceel Celsiusstraat 15, 3817 XD Amersfoort, met kenmerk CLZ-0001362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06-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3010</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010</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010</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621</meta:user-defined>
    <dc:language>nl</dc:language>
    <meta:user-defined meta:name="OVERHEIDop.locatietype/OVERHEIDop.gebiedsmarkering">Vlak</meta:user-defined>
    <meta:user-defined meta:name="DC.title">Verleende omgevingsvergunning voor het vergroten van een dakkapel op het zijdakvlak op het perceel Celsiusstraat 15, 3817 XD Amersfoort</meta:user-defined>
    <meta:user-defined meta:name="DCTERMS.W3CDTF/DCTERMS.available">2024-06-24</meta:user-defined>
    <meta:user-defined meta:name="DCTERMS.W3CDTF/OVERHEIDop.jaargang">2024</meta:user-defined>
    <meta:user-defined meta:name="OVERHEIDop.publicationIssue">273010</meta:user-defined>
    <meta:user-defined meta:name="OVERHEIDop.GmbID/DC.identifier">gmb-2024-273010</meta:user-defined>
    <meta:user-defined meta:name="OVERHEIDop.versieInformatie"/>
  </office:meta>
</office:document-meta>
</file>