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72, 1506 CJ Zaandam - het afwijken van het bestemmingsplan t.b.v. het realiseren extra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037 - het afwijken van het bestemmingsplan t.b.v. het realiseren extra horecabedrijf -  - op de locatie Gedempte Gracht 72, 1506 C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00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1037</meta:user-defined>
    <dc:language>nl</dc:language>
    <meta:user-defined meta:name="OVERHEIDop.locatietype/OVERHEIDop.gebiedsmarkering">Punt</meta:user-defined>
    <meta:user-defined meta:name="DC.title">Verlenging beslistermijn omgevingsvergunning - Gedempte Gracht 72, 1506 CJ Zaandam - het afwijken van het bestemmingsplan t.b.v. het realiseren extra horecabedrijf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09</meta:user-defined>
    <meta:user-defined meta:name="OVERHEIDop.GmbID/DC.identifier">gmb-2024-273009</meta:user-defined>
    <meta:user-defined meta:name="OVERHEIDop.versieInformatie"/>
  </office:meta>
</office:document-meta>
</file>